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Regular" style:font-charset="x-symbol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5.21mm"/>
    </style:style>
    <style:style style:name="co2" style:family="table-column">
      <style:table-column-properties fo:break-before="auto" style:column-width="54.47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23.4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9.28mm" fo:break-before="auto" style:use-optimal-row-height="tru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5.04mm" fo:break-before="auto" style:use-optimal-row-height="true"/>
    </style:style>
    <style:style style:name="ro4" style:family="table-row">
      <style:table-row-properties style:row-height="7.13mm" fo:break-before="auto" style:use-optimal-row-height="true"/>
    </style:style>
    <style:style style:name="ro5" style:family="table-row">
      <style:table-row-properties style:row-height="7.09mm" fo:break-before="auto" style:use-optimal-row-height="true"/>
    </style:style>
    <style:style style:name="ro6" style:family="table-row">
      <style:table-row-properties style:row-height="6.74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18.77mm" fo:break-before="auto" style:use-optimal-row-height="true"/>
    </style:style>
    <style:style style:name="ro9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5" style:family="table-cell" style:parent-style-name="Default"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7" style:family="table-cell" style:parent-style-name="Default">
      <style:table-cell-properties style:cell-protect="hidden-and-protected" style:print-content="true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>
      <style:table-cell-properties style:cell-protect="hidden-and-protected" style:print-content="true"/>
    </style:style>
    <style:style style:name="ce9" style:family="table-cell" style:parent-style-name="Default">
      <style:table-cell-properties style:cell-protect="hidden-and-protected" style:print-content="true"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ce10" style:family="table-cell" style:parent-style-name="Default">
      <style:table-cell-properties style:cell-protect="hidden-and-protected" style:print-content="true"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1" style:family="table-cell" style:parent-style-name="Default">
      <style:table-cell-properties style:cell-protect="hidden-and-protected" style:print-content="true"/>
      <style:text-properties fo:font-size="14pt" style:font-size-asian="14pt" style:font-size-complex="14pt"/>
    </style:style>
    <style:style style:name="ce12" style:family="table-cell" style:parent-style-name="Default">
      <style:table-cell-properties fo:wrap-option="wrap"/>
    </style:style>
    <style:style style:name="ce13" style:family="table-cell" style:parent-style-name="Default">
      <style:table-cell-properties style:cell-protect="none" style:print-content="true"/>
      <style:text-properties fo:font-size="14pt" style:font-size-asian="14pt" style:font-size-complex="14pt"/>
      <style:map style:condition="cell-content()=[$Tabelle1.$T$25]" style:apply-style-name="Richtig" style:base-cell-address="Tabelle1.F34"/>
      <style:map style:condition="cell-content()!=[$Tabelle1.$T$25]" style:apply-style-name="Falsch" style:base-cell-address="Tabelle1.F34"/>
    </style:style>
    <style:style style:name="ce14" style:family="table-cell" style:parent-style-name="Default">
      <style:table-cell-properties style:cell-protect="none" style:print-content="true"/>
      <style:text-properties fo:font-size="14pt" style:font-size-asian="14pt" style:font-size-complex="14pt"/>
      <style:map style:condition="cell-content()=CONCATENATE([$Tabelle1.$C$26];&quot;x=&quot;;[$Tabelle1.$E$27])" style:apply-style-name="Richtig" style:base-cell-address="Tabelle1.F37"/>
      <style:map style:condition="cell-content()!=CONCATENATE([$Tabelle1.$C$26];&quot;x=&quot;;[$Tabelle1.$E$27])" style:apply-style-name="Falsch" style:base-cell-address="Tabelle1.F37"/>
    </style:style>
    <style:style style:name="ce15" style:family="table-cell" style:parent-style-name="Default">
      <style:table-cell-properties style:cell-protect="none" style:print-content="true"/>
      <style:text-properties fo:font-size="14pt" style:font-size-asian="14pt" style:font-size-complex="14pt"/>
      <style:map style:condition="cell-content()=CONCATENATE(&quot;x=&quot;;[$Tabelle1.$D$27])" style:apply-style-name="Richtig" style:base-cell-address="Tabelle1.F38"/>
      <style:map style:condition="cell-content()!=CONCATENATE(&quot;x=&quot;;[$Tabelle1.$D$27])" style:apply-style-name="Falsch" style:base-cell-address="Tabelle1.F38"/>
    </style:style>
    <style:style style:name="ce16" style:family="table-cell" style:parent-style-name="Default">
      <style:table-cell-properties style:cell-protect="none" style:print-content="true"/>
      <style:text-properties fo:font-size="14pt" style:font-size-asian="14pt" style:font-size-complex="14pt"/>
      <style:map style:condition="cell-content()=[$Tabelle1.$J$28]" style:apply-style-name="Richtig" style:base-cell-address="Tabelle1.F41"/>
      <style:map style:condition="cell-content()!=[$Tabelle1.$J$28]" style:apply-style-name="Falsch" style:base-cell-address="Tabelle1.F41"/>
    </style:style>
    <style:style style:name="ce17" style:family="table-cell" style:parent-style-name="Default">
      <style:table-cell-properties style:cell-protect="none" style:print-content="true"/>
      <style:text-properties fo:font-size="14pt" style:font-size-asian="14pt" style:font-size-complex="14pt"/>
      <style:map style:condition="cell-content()=CONCATENATE(&quot;x=&quot;;[$Tabelle1.$J$25]/[$Tabelle1.$I$28])" style:apply-style-name="Richtig" style:base-cell-address="Tabelle1.F42"/>
      <style:map style:condition="cell-content()!=CONCATENATE(&quot;x=&quot;;[$Tabelle1.$J$25]/[$Tabelle1.$I$28])" style:apply-style-name="Falsch" style:base-cell-address="Tabelle1.F42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mm"/>
      <style:text-properties fo:font-size="14pt" style:font-size-asian="14pt" style:font-size-complex="14pt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cell-protect="none" style:print-content="true"/>
      <style:text-properties fo:font-size="14pt" style:font-size-asian="14pt" style:font-size-complex="14pt"/>
      <style:map style:condition="cell-content()=[$Tabelle1.$T$24]" style:apply-style-name="Richtig" style:base-cell-address="Tabelle1.H33"/>
      <style:map style:condition="cell-content()!=[$Tabelle1.$T$24]" style:apply-style-name="Falsch" style:base-cell-address="Tabelle1.H33"/>
    </style:style>
    <style:style style:name="ce21" style:family="table-cell" style:parent-style-name="Default">
      <style:table-cell-properties style:cell-protect="none" style:print-content="true"/>
      <style:text-properties fo:font-size="14pt" style:font-size-asian="14pt" style:font-size-complex="14pt"/>
      <style:map style:condition="cell-content()=-1*[$Tabelle1.$D$26]" style:apply-style-name="Richtig" style:base-cell-address="Tabelle1.H36"/>
      <style:map style:condition="cell-content()!=-1*[$Tabelle1.$D$26]" style:apply-style-name="Falsch" style:base-cell-address="Tabelle1.H36"/>
    </style:style>
    <style:style style:name="ce22" style:family="table-cell" style:parent-style-name="Default">
      <style:table-cell-properties style:cell-protect="none" style:print-content="true"/>
      <style:text-properties fo:font-size="14pt" style:font-size-asian="14pt" style:font-size-complex="14pt"/>
      <style:map style:condition="cell-content()=CONCATENATE(&quot;:&quot;;[$Tabelle1.$C$26])" style:apply-style-name="Richtig" style:base-cell-address="Tabelle1.H37"/>
      <style:map style:condition="cell-content()!=CONCATENATE(&quot;:&quot;;[$Tabelle1.$C$26])" style:apply-style-name="Falsch" style:base-cell-address="Tabelle1.H37"/>
    </style:style>
    <style:style style:name="ce23" style:family="table-cell" style:parent-style-name="Default">
      <style:table-cell-properties style:cell-protect="none" style:print-content="true"/>
      <style:text-properties fo:font-size="14pt" style:font-size-asian="14pt" style:font-size-complex="14pt"/>
      <style:map style:condition="cell-content()=[$Tabelle1.$I$27]" style:apply-style-name="Richtig" style:base-cell-address="Tabelle1.H40"/>
      <style:map style:condition="cell-content()!=[$Tabelle1.$I$27]" style:apply-style-name="Falsch" style:base-cell-address="Tabelle1.H40"/>
    </style:style>
    <style:style style:name="ce24" style:family="table-cell" style:parent-style-name="Default">
      <style:table-cell-properties style:cell-protect="none" style:print-content="true"/>
      <style:text-properties fo:font-size="14pt" style:font-size-asian="14pt" style:font-size-complex="14pt"/>
      <style:map style:condition="cell-content()=IF([$Tabelle1.$I$28]&gt;0;CONCATENATE(&quot;:&quot;;[$Tabelle1.$I$28]);CONCATENATE(&quot;:(&quot;;[$Tabelle1.$I$28];&quot;)&quot;))" style:apply-style-name="Richtig" style:base-cell-address="Tabelle1.H41"/>
      <style:map style:condition="cell-content()!=CONCATENATE(&quot;:&quot;;[$Tabelle1.$I$28])" style:apply-style-name="Falsch" style:base-cell-address="Tabelle1.H41"/>
    </style:style>
    <style:style style:name="ce25" style:family="table-cell" style:parent-style-name="Default">
      <style:map style:condition="cell-content()=[$Tabelle1.$J$28]" style:apply-style-name="Richtig" style:base-cell-address="Tabelle1.J28"/>
      <style:map style:condition="cell-content()!=[$Tabelle1.$J$28]" style:apply-style-name="Falsch" style:base-cell-address="Tabelle1.J28"/>
    </style:style>
    <style:style style:name="ce26" style:family="table-cell" style:parent-style-name="Default" style:data-style-name="N100">
      <style:text-properties fo:font-size="14pt" style:font-size-asian="14pt" style:font-size-complex="14pt"/>
    </style:style>
    <style:style style:name="T1" style:family="text">
      <style:text-properties fo:color="#ff0000" style:font-name="Nimbus Sans L" style:font-name-asian="Nimbus Sans L" style:font-name-complex="Nimbus Sans L"/>
    </style:style>
    <style:style style:name="T2" style:family="text">
      <style:text-properties style:font-name="Nimbus Sans L" style:font-name-asian="Nimbus Sans L" style:font-name-complex="Nimbus Sans L" fo:color="#b84700"/>
    </style:style>
    <style:style style:name="T3" style:family="text">
      <style:text-properties style:font-name="Nimbus Sans L" style:font-name-asian="Nimbus Sans L" style:font-name-complex="Nimbus Sans L"/>
    </style:style>
    <style:style style:name="T4" style:family="text">
      <style:text-properties style:font-name="Nimbus Sans L" style:font-name-asian="Nimbus Sans L" style:font-name-complex="Nimbus Sans L" fo:color="#00b8ff"/>
    </style:style>
    <style:style style:name="T5" style:family="text">
      <style:text-properties style:font-name="Nimbus Sans L" style:font-name-asian="Nimbus Sans L" style:font-name-complex="Nimbus Sans L" fo:font-size="10pt" style:font-size-asian="10pt" style:font-size-complex="10pt"/>
    </style:style>
    <style:style style:name="T6" style:family="text">
      <style:text-properties fo:color="#00b8ff"/>
    </style:style>
    <style:style style:name="T7" style:family="text">
      <style:text-properties fo:color="#b84700" style:font-name="Nimbus Sans L" style:font-name-asian="Nimbus Sans L" style:font-name-complex="Nimbus Sans L"/>
    </style:style>
    <style:style style:name="T8" style:family="text">
      <style:text-properties style:font-name="Nimbus Sans L" style:font-name-asian="Nimbus Sans L" style:font-name-complex="Nimbus Sans L" fo:color="#00ff00"/>
    </style:style>
    <style:style style:name="T9" style:family="text">
      <style:text-properties style:font-name="Nimbus Sans L" style:font-name-asian="Nimbus Sans L" style:font-name-complex="Nimbus Sans L" fo:color="#000000"/>
    </style:style>
    <style:style style:name="T10" style:family="text">
      <style:text-properties style:font-name="Nimbus Sans L" style:font-name-asian="Nimbus Sans L" style:font-name-complex="Nimbus Sans L" fo:color="#ff0000"/>
    </style:style>
    <style:style style:name="T11" style:family="text">
      <style:text-properties style:font-name="Nimbus Sans L" style:font-name-asian="Nimbus Sans L" style:font-name-complex="Nimbus Sans L" fo:color="#000000" fo:font-size="10pt" style:font-size-asian="10pt" style:font-size-complex="10pt"/>
    </style:style>
    <style:style style:name="T12" style:family="text">
      <style:text-properties fo:color="#00b8ff" style:font-name="Nimbus Sans L" style:font-name-asian="Nimbus Sans L" style:font-name-complex="Nimbus Sans L"/>
    </style:style>
    <style:style style:name="T13" style:family="text">
      <style:text-properties fo:color="#000000"/>
    </style:style>
    <style:style style:name="T14" style:family="text">
      <style:text-properties style:font-name="Nimbus Sans L" style:font-name-asian="Nimbus Sans L" style:font-name-complex="Nimbus Sans L" fo:font-size="10pt" style:font-size-asian="10pt" style:font-size-complex="10pt" fo:color="#000000"/>
    </style:style>
    <style:style style:name="T15" style:family="text">
      <style:text-properties style:font-name-asian="Nimbus Sans L" style:font-name-complex="Nimbus Sans L" fo:color="#ff0000" style:font-name="Nimbus Sans L"/>
    </style:style>
    <style:style style:name="T16" style:family="text">
      <style:text-properties style:font-name="Standard Symbols L"/>
    </style:style>
  </office:automatic-styles>
  <office:body>
    <office:spreadsheet>
      <table:calculation-settings table:precision-as-shown="true">
        <table:iteration table:status="enable"/>
      </table:calculation-settings>
      <table:table table:name="Tabelle1" table:style-name="ta1" table:protected="true" table:protection-key="GLEyoOUmS4cmW3jOU3gUgK/OU5I=" table:protection-key-digest-algorithm="http://www.w3.org/2000/09/xmldsig#sha1" table:print="fals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5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5"/>
        <table:table-column table:style-name="co4" table:default-cell-style-name="ce5"/>
        <table:table-column table:style-name="co3" table:default-cell-style-name="Default"/>
        <table:table-column table:style-name="co5" table:default-cell-style-name="Default"/>
        <table:table-column table:style-name="co3" table:number-columns-repeated="24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rbeitsblatt 3</text:p>
          </table:table-cell>
          <table:covered-table-cell table:number-columns-repeated="3"/>
          <table:covered-table-cell table:style-name="Default"/>
          <table:table-cell table:style-name="Default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Lösen von Gleichungen</text:p>
          </table:table-cell>
          <table:covered-table-cell table:number-columns-repeated="3"/>
          <table:covered-table-cell table:style-name="Default"/>
          <table:table-cell table:style-name="Default"/>
          <table:table-cell table:number-columns-repeated="250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2"/>
          <table:table-cell table:number-columns-repeated="250"/>
        </table:table-row>
        <table:table-row table:style-name="ro4">
          <table:table-cell table:style-name="ce3" office:value-type="string" calcext:value-type="string" table:number-columns-spanned="6" table:number-rows-spanned="1">
            <text:p>Beispiel1:  2<text:span text:style-name="T1">•x</text:span><text:span text:style-name="T2"> </text:span><text:span text:style-name="T3">= </text:span><text:span text:style-name="T4">7 </text:span><text:span text:style-name="T3">|:2 </text:span><text:span text:style-name="T5">(Wir wollen wissen, was 1x ist)</text:span></text:p>
          </table:table-cell>
          <table:covered-table-cell table:number-columns-repeated="3"/>
          <table:covered-table-cell table:number-columns-repeated="2" table:style-name="Default"/>
          <table:table-cell/>
          <table:table-cell table:style-name="ce19"/>
          <table:table-cell table:number-columns-repeated="248"/>
        </table:table-row>
        <table:table-row table:style-name="ro5">
          <table:table-cell table:style-name="ce3" office:value-type="string" calcext:value-type="string" table:number-columns-spanned="6" table:number-rows-spanned="1">
            <text:p>                   <text:span text:style-name="T1">x</text:span><text:span text:style-name="T2"> </text:span><text:span text:style-name="T3">= </text:span><text:span text:style-name="T4">3,5</text:span></text:p>
          </table:table-cell>
          <table:covered-table-cell table:number-columns-repeated="3"/>
          <table:covered-table-cell table:number-columns-repeated="2" table:style-name="Default"/>
          <table:table-cell table:number-columns-repeated="250"/>
        </table:table-row>
        <table:table-row table:style-name="ro6">
          <table:table-cell table:style-name="ce3"/>
          <table:table-cell table:number-columns-repeated="3"/>
          <table:table-cell table:style-name="Default" table:number-columns-repeated="2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6" table:number-rows-spanned="1">
            <text:p>Beispiel2:  5<text:span text:style-name="T1">•x </text:span><text:span text:style-name="T4">+ </text:span><text:span text:style-name="T6">3</text:span><text:span text:style-name="T7"> </text:span><text:span text:style-name="T3">= 18                |</text:span><text:span text:style-name="T4">-3</text:span><text:span text:style-name="T8">  </text:span><text:span text:style-name="T5">(Wir sammeln die additiven Konstanten auf der rechten Seite)</text:span></text:p>
          </table:table-cell>
          <table:covered-table-cell table:number-columns-repeated="5" table:style-name="ce6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6" table:number-rows-spanned="1">
            <text:p>                  5<text:span text:style-name="T1">•x </text:span><text:span text:style-name="T9">     </text:span><text:span text:style-name="T2"> </text:span><text:span text:style-name="T3">= 18 – 3 = 15 |:5</text:span></text:p>
          </table:table-cell>
          <table:covered-table-cell table:number-columns-repeated="3"/>
          <table:covered-table-cell table:number-columns-repeated="2" table:style-name="Default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6" table:number-rows-spanned="1">
            <text:p>                      <text:span text:style-name="T1">x </text:span><text:span text:style-name="T9">     </text:span><text:span text:style-name="T2"> </text:span><text:span text:style-name="T3">= 15 : 5 = 3</text:span></text:p>
          </table:table-cell>
          <table:covered-table-cell table:number-columns-repeated="3"/>
          <table:covered-table-cell table:number-columns-repeated="2" table:style-name="Default"/>
          <table:table-cell table:number-columns-repeated="250"/>
        </table:table-row>
        <table:table-row table:style-name="ro6">
          <table:table-cell table:style-name="ce3"/>
          <table:table-cell table:number-columns-repeated="3"/>
          <table:table-cell table:style-name="Default" table:number-columns-repeated="2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6" table:number-rows-spanned="1">
            <text:p>Beispiel3:  5<text:span text:style-name="T1">•x</text:span><text:span text:style-name="T2"> </text:span><text:span text:style-name="T3">= 2</text:span><text:span text:style-name="T10">•x</text:span><text:span text:style-name="T4">+15  </text:span><text:span text:style-name="T3">|-2x     </text:span><text:span text:style-name="T11">(Wir sammeln die Vielfachen mit x auf der linken Seite)</text:span></text:p>
          </table:table-cell>
          <table:covered-table-cell table:number-columns-repeated="3"/>
          <table:covered-table-cell table:number-columns-repeated="2" table:style-name="Default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6" table:number-rows-spanned="1">
            <text:p>                  3<text:span text:style-name="T1">•x</text:span><text:span text:style-name="T2"> </text:span><text:span text:style-name="T3">= </text:span><text:span text:style-name="T4">15        </text:span><text:span text:style-name="T3">|:3</text:span></text:p>
          </table:table-cell>
          <table:covered-table-cell table:number-columns-repeated="3"/>
          <table:covered-table-cell table:number-columns-repeated="2" table:style-name="Default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6" table:number-rows-spanned="1">
            <text:p>                     <text:span text:style-name="T1">x</text:span>  = <text:span text:style-name="T12">5</text:span></text:p>
          </table:table-cell>
          <table:covered-table-cell table:number-columns-repeated="3"/>
          <table:covered-table-cell table:number-columns-repeated="2" table:style-name="Default"/>
          <table:table-cell table:number-columns-repeated="250"/>
        </table:table-row>
        <table:table-row table:style-name="ro6">
          <table:table-cell table:style-name="ce3"/>
          <table:table-cell table:number-columns-repeated="3"/>
          <table:table-cell table:style-name="Default" table:number-columns-repeated="2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6" table:number-rows-spanned="1">
            <text:p>Beispiel4:  4<text:span text:style-name="T1">•x</text:span><text:span text:style-name="T4">+4</text:span><text:span text:style-name="T9">+</text:span><text:span text:style-name="T13">3</text:span><text:span text:style-name="T1">•x</text:span><text:span text:style-name="T4">+1</text:span><text:span text:style-name="T2"> </text:span><text:span text:style-name="T3">= 2</text:span><text:span text:style-name="T10">•x</text:span><text:span text:style-name="T4">+15     </text:span><text:span text:style-name="T3"> </text:span><text:span text:style-name="T5">(Zuerst</text:span><text:span text:style-name="T14"> vereinfachen wir, hier den </text:span><text:span text:style-name="T5">Term links)</text:span></text:p>
          </table:table-cell>
          <table:covered-table-cell table:number-columns-repeated="3"/>
          <table:covered-table-cell table:number-columns-repeated="2" table:style-name="Default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6" table:number-rows-spanned="1">
            <text:p>                  7<text:span text:style-name="T1">•x</text:span><text:span text:style-name="T4">+5           </text:span><text:span text:style-name="T2"> </text:span><text:span text:style-name="T3">= 2</text:span><text:span text:style-name="T10">•x</text:span><text:span text:style-name="T4">+15 </text:span><text:span text:style-name="T3">| -2x; </text:span><text:span text:style-name="T4">-5</text:span></text:p>
          </table:table-cell>
          <table:covered-table-cell table:number-columns-repeated="3"/>
          <table:covered-table-cell table:number-columns-repeated="2" table:style-name="Default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6" table:number-rows-spanned="1">
            <text:p>                  5<text:span text:style-name="T1">•x</text:span>                = <text:span text:style-name="T12">10</text:span>         | :3</text:p>
          </table:table-cell>
          <table:covered-table-cell table:number-columns-repeated="3"/>
          <table:covered-table-cell table:number-columns-repeated="2" table:style-name="Default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6" table:number-rows-spanned="1">
            <text:p>                     <text:span text:style-name="T1">x</text:span>                 = <text:span text:style-name="T12">2</text:span></text:p>
          </table:table-cell>
          <table:covered-table-cell table:number-columns-repeated="3"/>
          <table:covered-table-cell table:number-columns-repeated="2" table:style-name="Default"/>
          <table:table-cell table:number-columns-repeated="250"/>
        </table:table-row>
        <table:table-row table:style-name="ro6">
          <table:table-cell table:style-name="ce3"/>
          <table:table-cell table:number-columns-repeated="3"/>
          <table:table-cell table:style-name="Default" table:number-columns-repeated="2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6" table:number-rows-spanned="1">
            <text:p>Beispiel5:    3•5<text:span text:style-name="T15">•x</text:span>=7<text:span text:style-name="T1">•x</text:span><text:span text:style-name="T4">+4</text:span><text:span text:style-name="T9">-</text:span><text:span text:style-name="T13">2</text:span><text:span text:style-name="T1">•x</text:span><text:span text:style-name="T4">-5  </text:span><text:span text:style-name="T11"> (Wir vereinfachen erst, hier die beiden Terme links und rechts)</text:span></text:p>
          </table:table-cell>
          <table:covered-table-cell table:number-columns-repeated="5" table:style-name="ce6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6" table:number-rows-spanned="1">
            <text:p>                   15<text:span text:style-name="T1">•x </text:span>=5<text:span text:style-name="T1">•x</text:span><text:span text:style-name="T4">-1            </text:span><text:span text:style-name="T9">| - 5x</text:span></text:p>
          </table:table-cell>
          <table:covered-table-cell table:number-columns-repeated="3"/>
          <table:covered-table-cell table:number-columns-repeated="2" table:style-name="Default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6" table:number-rows-spanned="1">
            <text:p>                   10<text:span text:style-name="T1">•x </text:span>= <text:span text:style-name="T12">-1                </text:span><text:span text:style-name="T9">| :10</text:span></text:p>
          </table:table-cell>
          <table:covered-table-cell table:number-columns-repeated="3"/>
          <table:covered-table-cell table:number-columns-repeated="2" table:style-name="Default"/>
          <table:table-cell table:number-columns-repeated="250"/>
        </table:table-row>
        <table:table-row table:style-name="ro5">
          <table:table-cell table:style-name="ce3" office:value-type="string" calcext:value-type="string" table:number-columns-spanned="6" table:number-rows-spanned="1">
            <text:p>                        <text:span text:style-name="T1">x </text:span>= <text:span text:style-name="T12">-0,1</text:span></text:p>
          </table:table-cell>
          <table:covered-table-cell table:number-columns-repeated="3"/>
          <table:covered-table-cell table:number-columns-repeated="2" table:style-name="Default"/>
          <table:table-cell table:number-columns-repeated="250"/>
        </table:table-row>
        <table:table-row table:style-name="ro4" table:visibility="collapse">
          <table:table-cell table:style-name="Default"/>
          <table:table-cell table:number-columns-repeated="3"/>
          <table:table-cell table:style-name="Default" table:number-columns-repeated="2"/>
          <table:table-cell table:formula="of:=ROUND(20*RAND()-10)" office:value-type="float" office:value="2" calcext:value-type="float">
            <text:p>2</text:p>
          </table:table-cell>
          <table:table-cell table:number-columns-repeated="9"/>
          <table:table-cell table:formula="of:=ROUND(20*RAND()-10)" office:value-type="float" office:value="-2" calcext:value-type="float">
            <text:p>-2</text:p>
          </table:table-cell>
          <table:table-cell table:number-columns-repeated="2"/>
          <table:table-cell table:formula="of:=CONCATENATE(&quot;:&quot;;[.A26])" office:value-type="string" office:string-value=":5" calcext:value-type="string">
            <text:p>:5</text:p>
          </table:table-cell>
          <table:table-cell table:style-name="ce26"/>
          <table:table-cell table:number-columns-repeated="235"/>
        </table:table-row>
        <table:table-row table:style-name="ro7" table:visibility="collapse">
          <table:table-cell table:style-name="Default" table:formula="of:=ROUND(8*RAND()+1)" office:value-type="float" office:value="5" calcext:value-type="float">
            <text:p>5</text:p>
          </table:table-cell>
          <table:table-cell table:formula="of:=[.A25]*ROUND(10*RAND())" office:value-type="float" office:value="50" calcext:value-type="float">
            <text:p>50</text:p>
          </table:table-cell>
          <table:table-cell table:formula="of:=ROUND(8*RAND()+2)" office:value-type="float" office:value="5" calcext:value-type="float">
            <text:p>5</text:p>
          </table:table-cell>
          <table:table-cell table:formula="of:=[.C25]*ROUND(10*RAND())" office:value-type="float" office:value="15" calcext:value-type="float">
            <text:p>15</text:p>
          </table:table-cell>
          <table:table-cell table:style-name="Default" table:formula="of:=[.C25]*ROUND(10*RAND())-[.D25]" office:value-type="float" office:value="-10" calcext:value-type="float">
            <text:p>-10</text:p>
          </table:table-cell>
          <table:table-cell table:style-name="Default" table:formula="of:=ROUND(20*RAND()-10)" office:value-type="float" office:value="4" calcext:value-type="float">
            <text:p>4</text:p>
          </table:table-cell>
          <table:table-cell table:formula="of:=IF(([.G24]=[.F25]);11;[.G24])" office:value-type="float" office:value="2" calcext:value-type="float">
            <text:p>2</text:p>
          </table:table-cell>
          <table:table-cell table:formula="of:=[.F25]+1" office:value-type="float" office:value="5" calcext:value-type="float">
            <text:p>5</text:p>
          </table:table-cell>
          <table:table-cell table:formula="of:=[.G25]+1" office:value-type="float" office:value="3" calcext:value-type="float">
            <text:p>3</text:p>
          </table:table-cell>
          <table:table-cell table:formula="of:=([.F25]-[.G25])*[.A25]" office:value-type="float" office:value="10" calcext:value-type="float">
            <text:p>10</text:p>
          </table:table-cell>
          <table:table-cell table:formula="of:=([.F25]-[.G25])*[.A25]+[.M25]+[.F25]-[.G25]" office:value-type="float" office:value="19" calcext:value-type="float">
            <text:p>19</text:p>
          </table:table-cell>
          <table:table-cell/>
          <table:table-cell table:formula="of:=ROUND(20*RAND()-10)" office:value-type="float" office:value="7" calcext:value-type="float">
            <text:p>7</text:p>
          </table:table-cell>
          <table:table-cell table:formula="of:=ROUND(10*RAND()-5)" office:value-type="float" office:value="5" calcext:value-type="float">
            <text:p>5</text:p>
          </table:table-cell>
          <table:table-cell table:formula="of:=ROUND(10*RAND()-5)" office:value-type="float" office:value="4" calcext:value-type="float">
            <text:p>4</text:p>
          </table:table-cell>
          <table:table-cell table:formula="of:=([.N25]*[.O25]-[.Q25])*(-[.A25]+5)+[.M25]" office:value-type="float" office:value="7" calcext:value-type="float">
            <text:p>7</text:p>
          </table:table-cell>
          <table:table-cell table:formula="of:=IF(([.Q24]=[.N25]*[.O25]);11;[.Q24])" office:value-type="float" office:value="-2" calcext:value-type="float">
            <text:p>-2</text:p>
          </table:table-cell>
          <table:table-cell table:number-columns-repeated="2"/>
          <table:table-cell table:formula="of:=CONCATENATE(&quot;x=&quot;;[.B26]/[.A26])" office:value-type="string" office:string-value="x=10" calcext:value-type="string">
            <text:p>x=10</text:p>
          </table:table-cell>
          <table:table-cell table:style-name="ce19"/>
          <table:table-cell table:number-columns-repeated="235"/>
        </table:table-row>
        <table:table-row table:style-name="ro3" table:visibility="collapse">
          <table:table-cell table:style-name="ce4" table:formula="of:=IF([.A25]=0;&quot;0&quot;;TEXT([.A25];&quot;##&quot;))" office:value-type="string" office:string-value="5" calcext:value-type="string">
            <text:p>5</text:p>
          </table:table-cell>
          <table:table-cell table:style-name="ce4" table:formula="of:=IF([.B25]&gt;0;TEXT([.B25];&quot;##&quot;);IF([.B25]=0;&quot;0&quot;;CONCATENATE(&quot;(&quot;;TEXT([.B25];&quot;##&quot;);&quot;)&quot;)))" office:value-type="string" office:string-value="50" calcext:value-type="string">
            <text:p>50</text:p>
          </table:table-cell>
          <table:table-cell table:style-name="ce4" table:formula="of:=IF([.C25]&gt;0;TEXT([.C25];&quot;##&quot;);IF([.C25]=0;&quot;0&quot;;CONCATENATE(&quot;(&quot;;TEXT([.C25];&quot;##&quot;);&quot;)&quot;)))" office:value-type="string" office:string-value="5" calcext:value-type="string">
            <text:p>5</text:p>
          </table:table-cell>
          <table:table-cell table:style-name="ce4" table:formula="of:=IF([.D25]&gt;0;TEXT([.D25];&quot;##&quot;);IF([.D25]=0;&quot;0&quot;;CONCATENATE(&quot;(&quot;;TEXT([.D25];&quot;##&quot;);&quot;)&quot;)))" office:value-type="string" office:string-value="15" calcext:value-type="string">
            <text:p>15</text:p>
          </table:table-cell>
          <table:table-cell table:style-name="ce4" table:formula="of:=IF([.E25]&gt;0;TEXT([.E25];&quot;##&quot;);IF([.E25]=0;&quot;0&quot;;CONCATENATE(&quot;(&quot;;TEXT([.E25];&quot;##&quot;);&quot;)&quot;)))" office:value-type="string" office:string-value="(-10)" calcext:value-type="string">
            <text:p>(-10)</text:p>
          </table:table-cell>
          <table:table-cell table:style-name="ce4" table:formula="of:=IF([.F25]&gt;0;TEXT([.F25];&quot;##&quot;);IF([.F25]=0;&quot;0&quot;;CONCATENATE(&quot;(&quot;;TEXT([.F25];&quot;##&quot;);&quot;)&quot;)))" office:value-type="string" office:string-value="4" calcext:value-type="string">
            <text:p>4</text:p>
          </table:table-cell>
          <table:table-cell table:style-name="ce4" table:formula="of:=IF([.G25]&gt;0;TEXT([.G25];&quot;##&quot;);IF([.G25]=0;&quot;0&quot;;CONCATENATE(&quot;(&quot;;TEXT([.G25];&quot;##&quot;);&quot;)&quot;)))" office:value-type="string" office:string-value="2" calcext:value-type="string">
            <text:p>2</text:p>
          </table:table-cell>
          <table:table-cell table:style-name="ce4" table:formula="of:=IF([.H25]&gt;0;TEXT([.H25];&quot;##&quot;);IF([.H25]=0;&quot;0&quot;;CONCATENATE(&quot;(&quot;;TEXT([.H25];&quot;##&quot;);&quot;)&quot;)))" office:value-type="string" office:string-value="5" calcext:value-type="string">
            <text:p>5</text:p>
          </table:table-cell>
          <table:table-cell table:style-name="ce4" table:formula="of:=IF([.$I$25]&gt;0;TEXT([.$I$25];&quot;##&quot;);IF([.$I$25]=0;&quot;0&quot;;CONCATENATE(&quot;(&quot;;TEXT([.$I$25];&quot;##&quot;);&quot;)&quot;)))" office:value-type="string" office:string-value="3" calcext:value-type="string">
            <text:p>3</text:p>
          </table:table-cell>
          <table:table-cell table:style-name="ce4" table:formula="of:=IF([.J25]&gt;0;CONCATENATE(&quot;+&quot;;TEXT([.J25];&quot;###&quot;));IF([.J25]=0;&quot;+0&quot;;TEXT([.J25];&quot;###&quot;)))" office:value-type="string" office:string-value="+10" calcext:value-type="string">
            <text:p>+10</text:p>
          </table:table-cell>
          <table:table-cell table:style-name="ce4" table:formula="of:=IF([.K25]&gt;0;CONCATENATE(&quot;+&quot;;TEXT([.K25];&quot;###&quot;));IF([.K25]=0;&quot;+0&quot;;TEXT([.K25];&quot;###&quot;)))" office:value-type="string" office:string-value="+19" calcext:value-type="string">
            <text:p>+19</text:p>
          </table:table-cell>
          <table:table-cell table:style-name="ce4" table:formula="of:=IF([.B25]+[.C25]&gt;0;CONCATENATE(TEXT([.B25]+[.C25];&quot;###&quot;);&quot;•x&quot;);IF([.B25]+[.C25]=0;&quot;0&quot;;CONCATENATE(TEXT([.B25]+[.C25];&quot;###&quot;);&quot;•x&quot;)))" office:value-type="string" office:string-value="55•x" calcext:value-type="string">
            <text:p>55•x</text:p>
          </table:table-cell>
          <table:table-cell table:formula="of:=IF([.M25]&gt;0;CONCATENATE(&quot;+&quot;;TEXT([.M25];&quot;###&quot;));IF([.M25]=0;&quot;+0&quot;;TEXT([.M25];&quot;###&quot;)))" office:value-type="string" office:string-value="+7" calcext:value-type="string">
            <text:p>+7</text:p>
          </table:table-cell>
          <table:table-cell table:formula="of:=IF([.N25]=0;&quot;0&quot;;TEXT([.N25];&quot;##&quot;))" office:value-type="string" office:string-value="5" calcext:value-type="string">
            <text:p>5</text:p>
          </table:table-cell>
          <table:table-cell table:formula="of:=IF([.O25]&gt;0;TEXT([.O25];&quot;##&quot;);IF([.O25]=0;&quot;0&quot;;CONCATENATE(&quot;(&quot;;TEXT([.O25];&quot;##&quot;);&quot;)&quot;)))" office:value-type="string" office:string-value="4" calcext:value-type="string">
            <text:p>4</text:p>
          </table:table-cell>
          <table:table-cell table:formula="of:=IF([.P25]&gt;0;CONCATENATE(&quot;+&quot;;TEXT([.P25];&quot;###&quot;));IF([.P25]=0;&quot;+0&quot;;TEXT([.P25];&quot;###&quot;)))" office:value-type="string" office:string-value="+7" calcext:value-type="string">
            <text:p>+7</text:p>
          </table:table-cell>
          <table:table-cell table:style-name="ce4" table:formula="of:=IF([.Q25]&gt;0;TEXT([.Q25];&quot;##&quot;);IF([.Q25]=0;&quot;0&quot;;CONCATENATE(&quot;(&quot;;TEXT([.Q25];&quot;##&quot;);&quot;)&quot;)))" office:value-type="string" office:string-value="(-2)" calcext:value-type="string">
            <text:p>(-2)</text:p>
          </table:table-cell>
          <table:table-cell table:number-columns-repeated="239"/>
        </table:table-row>
        <table:table-row table:style-name="ro7" table:visibility="collapse">
          <table:table-cell table:style-name="Default" table:formula="of:=ROUND(20*RAND()-10)" office:value-type="float" office:value="-8" calcext:value-type="float">
            <text:p>-8</text:p>
          </table:table-cell>
          <table:table-cell table:formula="of:=ROUND(9*RAND()+1)" office:value-type="float" office:value="7" calcext:value-type="float">
            <text:p>7</text:p>
          </table:table-cell>
          <table:table-cell/>
          <table:table-cell table:formula="of:=([.E26]-[.D26])/[.C26]" office:value-type="float" office:value="-5" calcext:value-type="float">
            <text:p>-5</text:p>
          </table:table-cell>
          <table:table-cell table:style-name="Default" table:formula="of:=[.E26]-[.D26]" office:value-type="float" office:value="-25" calcext:value-type="float">
            <text:p>-25</text:p>
          </table:table-cell>
          <table:table-cell table:style-name="Default"/>
          <table:table-cell table:number-columns-repeated="2"/>
          <table:table-cell table:style-name="ce4" table:formula="of:=IF([.$I$25]&gt;0;CONCATENATE(&quot;-&quot;;TEXT([.$I$25];&quot;##&quot;);&quot;x&quot;);IF([.$I$25]=0;&quot;0&quot;;CONCATENATE(&quot;+&quot;;TEXT([.$I$25]*(-1);&quot;##&quot;);&quot;x&quot;)))" office:value-type="string" office:string-value="-3x" calcext:value-type="string">
            <text:p>-3x</text:p>
          </table:table-cell>
          <table:table-cell table:number-columns-repeated="247"/>
        </table:table-row>
        <table:table-row table:style-name="ro3" table:visibility="collapse"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  <table:table-cell table:formula="of:=[.H25]-[.I25]" office:value-type="float" office:value="2" calcext:value-type="float">
            <text:p>2</text:p>
          </table:table-cell>
          <table:table-cell table:style-name="ce25" table:formula="of:=CONCATENATE(TEXT([.$I$28];&quot;##&quot;);&quot;x&quot;;&quot;=&quot;;TEXT([.$J$25];&quot;##&quot;))" office:value-type="string" office:string-value="2x=10" calcext:value-type="string">
            <text:p>2x=10</text:p>
          </table:table-cell>
          <table:table-cell table:number-columns-repeated="246"/>
        </table:table-row>
        <table:table-row table:style-name="ro8">
          <table:table-cell table:style-name="Default"/>
          <table:table-cell table:number-columns-repeated="3"/>
          <table:table-cell table:style-name="Default"/>
          <table:table-cell table:style-name="ce12" office:value-type="string" calcext:value-type="string" table:number-columns-spanned="3" table:number-rows-spanned="1">
            <text:p>Bei Libreoffice-Nutzung: Nach jedem Laden zuerst Daten <text:span text:style-name="T16">®</text:span> Berechnen <text:span text:style-name="T16">®</text:span> Automatisch berechnen aktivieren, danach deaktivieren. Für jede neue Aufgabenserie F9 – Taste drücken.</text:p>
          </table:table-cell>
          <table:covered-table-cell table:number-columns-repeated="2"/>
          <table:table-cell table:number-columns-repeated="248"/>
        </table:table-row>
        <table:table-row table:style-name="ro3">
          <table:table-cell table:style-name="Default"/>
          <table:table-cell table:number-columns-repeated="3"/>
          <table:table-cell table:style-name="Default" table:number-columns-repeated="2"/>
          <table:table-cell table:number-columns-repeated="250"/>
        </table:table-row>
        <table:table-row table:style-name="ro9">
          <table:table-cell office:value-type="string" calcext:value-type="string">
            <text:p>Aufgaben:</text:p>
          </table:table-cell>
          <table:table-cell table:style-name="ce7" office:value-type="string" calcext:value-type="string" table:number-columns-spanned="3" table:number-rows-spanned="1">
            <text:p>Lösungen</text:p>
          </table:table-cell>
          <table:covered-table-cell table:number-columns-repeated="2" table:style-name="ce8"/>
          <table:table-cell table:style-name="Default"/>
          <table:table-cell table:style-name="ce7" office:value-type="string" calcext:value-type="string" table:number-columns-spanned="3" table:number-rows-spanned="1">
            <text:p>Lösungen:</text:p>
          </table:table-cell>
          <table:covered-table-cell table:number-columns-repeated="2"/>
          <table:table-cell table:number-columns-repeated="248"/>
        </table:table-row>
        <table:table-row table:style-name="ro7">
          <table:table-cell table:style-name="Default"/>
          <table:table-cell table:style-name="ce8" table:number-columns-repeated="3"/>
          <table:table-cell table:style-name="Default" table:number-columns-repeated="2"/>
          <table:table-cell table:number-columns-repeated="250"/>
        </table:table-row>
        <table:table-row table:style-name="ro5">
          <table:table-cell table:formula="of:=CONCATENATE([.A26];&quot;•x=&quot;;[.B26])" office:value-type="string" office:string-value="5•x=50" calcext:value-type="string">
            <text:p>5•x=50</text:p>
          </table:table-cell>
          <table:table-cell table:style-name="ce9" office:value-type="string" calcext:value-type="string">
            <text:p>x=</text:p>
          </table:table-cell>
          <table:table-cell table:style-name="ce10" table:formula="of:=[.B26]/[.A26]" office:value-type="float" office:value="10" calcext:value-type="float">
            <text:p>10</text:p>
          </table:table-cell>
          <table:table-cell table:style-name="ce11"/>
          <table:table-cell/>
          <table:table-cell table:formula="of:=CONCATENATE([.A26];&quot;•x=&quot;;[.B26])" office:value-type="string" office:string-value="5•x=50" calcext:value-type="string">
            <text:p>5•x=50</text:p>
          </table:table-cell>
          <table:table-cell table:style-name="ce18" office:value-type="string" calcext:value-type="string">
            <text:p>|</text:p>
          </table:table-cell>
          <table:table-cell table:style-name="ce20" office:value-type="string" calcext:value-type="string">
            <text:p>:5</text:p>
          </table:table-cell>
          <table:table-cell table:style-name="ce5" table:number-columns-repeated="248"/>
        </table:table-row>
        <table:table-row table:style-name="ro5">
          <table:table-cell/>
          <table:table-cell table:style-name="ce9"/>
          <table:table-cell table:style-name="ce10"/>
          <table:table-cell table:style-name="ce11"/>
          <table:table-cell/>
          <table:table-cell table:style-name="ce13" office:value-type="string" calcext:value-type="string">
            <text:p>x=10</text:p>
          </table:table-cell>
          <table:table-cell table:style-name="ce5" table:number-columns-repeated="250"/>
        </table:table-row>
        <table:table-row table:style-name="ro9">
          <table:table-cell/>
          <table:table-cell table:style-name="ce9"/>
          <table:table-cell table:style-name="ce10"/>
          <table:table-cell table:style-name="ce11"/>
          <table:table-cell table:number-columns-repeated="2"/>
          <table:table-cell table:style-name="ce5" table:number-columns-repeated="250"/>
        </table:table-row>
        <table:table-row table:style-name="ro5">
          <table:table-cell table:formula="of:=CONCATENATE([.C26];&quot;•x+&quot;;[.D26];&quot;=&quot;;[.E26])" office:value-type="string" office:string-value="5•x+15=(-10)" calcext:value-type="string">
            <text:p>5•x+15=(-10)</text:p>
          </table:table-cell>
          <table:table-cell table:style-name="ce9" office:value-type="string" calcext:value-type="string">
            <text:p>x=</text:p>
          </table:table-cell>
          <table:table-cell table:style-name="ce10" table:formula="of:=([.E26]-[.D26])/[.C26]" office:value-type="float" office:value="-5" calcext:value-type="float">
            <text:p>-5</text:p>
          </table:table-cell>
          <table:table-cell table:style-name="ce11"/>
          <table:table-cell/>
          <table:table-cell table:formula="of:=[.A36]" office:value-type="string" office:string-value="5•x+15=(-10)" calcext:value-type="string">
            <text:p>5•x+15=(-10)</text:p>
          </table:table-cell>
          <table:table-cell table:style-name="ce18" office:value-type="string" calcext:value-type="string">
            <text:p>|</text:p>
          </table:table-cell>
          <table:table-cell table:style-name="ce21" office:value-type="float" office:value="-15" calcext:value-type="float">
            <text:p>-15</text:p>
          </table:table-cell>
          <table:table-cell table:style-name="ce5" table:number-columns-repeated="248"/>
        </table:table-row>
        <table:table-row table:style-name="ro5">
          <table:table-cell/>
          <table:table-cell table:style-name="ce9"/>
          <table:table-cell table:style-name="ce10"/>
          <table:table-cell table:style-name="ce11"/>
          <table:table-cell/>
          <table:table-cell table:style-name="ce14" office:value-type="string" calcext:value-type="string">
            <text:p>5x=-25</text:p>
          </table:table-cell>
          <table:table-cell table:style-name="ce18" office:value-type="string" calcext:value-type="string">
            <text:p>|</text:p>
          </table:table-cell>
          <table:table-cell table:style-name="ce22" office:value-type="string" calcext:value-type="string">
            <text:p>:5</text:p>
          </table:table-cell>
          <table:table-cell table:style-name="ce5" table:number-columns-repeated="248"/>
        </table:table-row>
        <table:table-row table:style-name="ro5">
          <table:table-cell/>
          <table:table-cell table:style-name="ce9"/>
          <table:table-cell table:style-name="ce10"/>
          <table:table-cell table:style-name="ce11"/>
          <table:table-cell/>
          <table:table-cell table:style-name="ce15" office:value-type="string" calcext:value-type="string">
            <text:p>x=-5</text:p>
          </table:table-cell>
          <table:table-cell table:style-name="ce5" table:number-columns-repeated="250"/>
        </table:table-row>
        <table:table-row table:style-name="ro9">
          <table:table-cell table:style-name="Default"/>
          <table:table-cell table:number-columns-repeated="2"/>
          <table:table-cell table:style-name="ce11"/>
          <table:table-cell table:number-columns-repeated="2"/>
          <table:table-cell table:style-name="ce5" table:number-columns-repeated="250"/>
        </table:table-row>
        <table:table-row table:style-name="ro5">
          <table:table-cell table:formula="of:=CONCATENATE([.$H$26];&quot;•x=&quot;;[.$I$26];&quot;•x&quot;;[.$J$26])" office:value-type="string" office:string-value="5•x=3•x+10" calcext:value-type="string">
            <text:p>5•x=3•x+10</text:p>
          </table:table-cell>
          <table:table-cell table:style-name="ce9" office:value-type="string" calcext:value-type="string">
            <text:p>x=</text:p>
          </table:table-cell>
          <table:table-cell table:style-name="ce10" table:formula="of:=[.$J$25]/([.$H$25]-[.$I$25])" office:value-type="float" office:value="5" calcext:value-type="float">
            <text:p>5</text:p>
          </table:table-cell>
          <table:table-cell table:style-name="ce11"/>
          <table:table-cell/>
          <table:table-cell table:formula="of:=CONCATENATE([.$H$26];&quot;•x=&quot;;[.$I$26];&quot;•x&quot;;[.$J$26])" office:value-type="string" office:string-value="5•x=3•x+10" calcext:value-type="string">
            <text:p>5•x=3•x+10</text:p>
          </table:table-cell>
          <table:table-cell table:style-name="ce18" office:value-type="string" calcext:value-type="string">
            <text:p>|</text:p>
          </table:table-cell>
          <table:table-cell table:style-name="ce23" office:value-type="string" calcext:value-type="string">
            <text:p>-3x</text:p>
          </table:table-cell>
          <table:table-cell table:style-name="ce5" table:number-columns-repeated="248"/>
        </table:table-row>
        <table:table-row table:style-name="ro5">
          <table:table-cell/>
          <table:table-cell table:style-name="ce9"/>
          <table:table-cell table:style-name="ce10"/>
          <table:table-cell table:style-name="ce11"/>
          <table:table-cell/>
          <table:table-cell table:style-name="ce16" office:value-type="string" calcext:value-type="string">
            <text:p>2x=10</text:p>
          </table:table-cell>
          <table:table-cell table:style-name="ce18" office:value-type="string" calcext:value-type="string">
            <text:p>|</text:p>
          </table:table-cell>
          <table:table-cell table:style-name="ce24" office:value-type="string" calcext:value-type="string">
            <text:p>:2</text:p>
          </table:table-cell>
          <table:table-cell table:style-name="ce5" table:number-columns-repeated="248"/>
        </table:table-row>
        <table:table-row table:style-name="ro5">
          <table:table-cell/>
          <table:table-cell table:style-name="ce9"/>
          <table:table-cell table:style-name="ce10"/>
          <table:table-cell table:style-name="ce11"/>
          <table:table-cell/>
          <table:table-cell table:style-name="ce17" office:value-type="string" calcext:value-type="string">
            <text:p>x=5</text:p>
          </table:table-cell>
          <table:table-cell table:style-name="ce18"/>
          <table:table-cell table:style-name="ce5" table:number-columns-repeated="249"/>
        </table:table-row>
        <table:table-row table:style-name="ro9">
          <table:table-cell/>
          <table:table-cell table:style-name="ce9"/>
          <table:table-cell table:style-name="ce10"/>
          <table:table-cell table:style-name="ce11"/>
          <table:table-cell table:number-columns-repeated="2"/>
          <table:table-cell table:style-name="ce5" table:number-columns-repeated="250"/>
        </table:table-row>
        <table:table-row table:style-name="ro9">
          <table:table-cell table:formula="of:=CONCATENATE([.F26];&quot;•x&quot;;[.M26];&quot;=&quot;;[.G26];&quot;•x&quot;;[.K26])" office:value-type="string" office:string-value="4•x+7=2•x+19" calcext:value-type="string">
            <text:p>4•x+7=2•x+19</text:p>
          </table:table-cell>
          <table:table-cell table:style-name="ce9" office:value-type="string" calcext:value-type="string">
            <text:p>x=</text:p>
          </table:table-cell>
          <table:table-cell table:style-name="ce10" table:formula="of:=([.K25]-[.M25])/([.F25]-[.G25])" office:value-type="float" office:value="6" calcext:value-type="float">
            <text:p>6</text:p>
          </table:table-cell>
          <table:table-cell table:style-name="ce11"/>
          <table:table-cell table:number-columns-repeated="2"/>
          <table:table-cell table:style-name="ce5" table:number-columns-repeated="250"/>
        </table:table-row>
        <table:table-row table:style-name="ro9">
          <table:table-cell table:formula="of:=CONCATENATE([.N26];&quot;•&quot;;[.O26];&quot;•x&quot;;[.M26];&quot;=&quot;;[.Q26];&quot;•x&quot;;[.P26])" office:value-type="string" office:string-value="5•4•x+7=(-2)•x+7" calcext:value-type="string">
            <text:p>5•4•x+7=(-2)•x+7</text:p>
          </table:table-cell>
          <table:table-cell table:style-name="ce9" office:value-type="string" calcext:value-type="string">
            <text:p>x=</text:p>
          </table:table-cell>
          <table:table-cell table:style-name="ce10" table:formula="of:=([.P25]-[.M25])/([.N25]*[.O25]-[.Q25])" office:value-type="float" office:value="0" calcext:value-type="float">
            <text:p>0</text:p>
          </table:table-cell>
          <table:table-cell table:style-name="ce11"/>
          <table:table-cell table:number-columns-repeated="2"/>
          <table:table-cell table:style-name="ce5" table:number-columns-repeated="250"/>
        </table:table-row>
        <table:table-row table:style-name="ro6" table:number-rows-repeated="6">
          <table:table-cell/>
          <table:table-cell table:style-name="ce5" table:number-columns-repeated="3"/>
          <table:table-cell table:number-columns-repeated="2"/>
          <table:table-cell table:style-name="ce5" table:number-columns-repeated="250"/>
        </table:table-row>
        <table:table-row table:style-name="ro6">
          <table:table-cell/>
          <table:table-cell table:style-name="ce5" table:number-columns-repeated="3"/>
          <table:table-cell table:number-columns-repeated="2"/>
          <table:table-cell table:style-name="ce5" table:number-columns-repeated="250"/>
        </table:table-row>
        <calcext:conditional-formats>
          <calcext:conditional-format calcext:target-range-address="Tabelle1.F34:Tabelle1.F34">
            <calcext:condition calcext:apply-style-name="Richtig" calcext:value="=[$Tabelle1.$T$25]" calcext:base-cell-address="Tabelle1.F34"/>
            <calcext:condition calcext:apply-style-name="Falsch" calcext:value="!=[$Tabelle1.$T$25]" calcext:base-cell-address="Tabelle1.F34"/>
          </calcext:conditional-format>
          <calcext:conditional-format calcext:target-range-address="Tabelle1.F37:Tabelle1.F37">
            <calcext:condition calcext:apply-style-name="Richtig" calcext:value="=CONCATENATE([$Tabelle1.$C$26];&quot;x=&quot;;[$Tabelle1.$E$27])" calcext:base-cell-address="Tabelle1.F37"/>
            <calcext:condition calcext:apply-style-name="Falsch" calcext:value="!=CONCATENATE([$Tabelle1.$C$26];&quot;x=&quot;;[$Tabelle1.$E$27])" calcext:base-cell-address="Tabelle1.F37"/>
          </calcext:conditional-format>
          <calcext:conditional-format calcext:target-range-address="Tabelle1.H37:Tabelle1.H37">
            <calcext:condition calcext:apply-style-name="Richtig" calcext:value="=CONCATENATE(&quot;:&quot;;[$Tabelle1.$C$26])" calcext:base-cell-address="Tabelle1.H37"/>
            <calcext:condition calcext:apply-style-name="Falsch" calcext:value="!=CONCATENATE(&quot;:&quot;;[$Tabelle1.$C$26])" calcext:base-cell-address="Tabelle1.H37"/>
          </calcext:conditional-format>
          <calcext:conditional-format calcext:target-range-address="Tabelle1.F38:Tabelle1.F38">
            <calcext:condition calcext:apply-style-name="Richtig" calcext:value="=CONCATENATE(&quot;x=&quot;;[$Tabelle1.$D$27])" calcext:base-cell-address="Tabelle1.F38"/>
            <calcext:condition calcext:apply-style-name="Falsch" calcext:value="!=CONCATENATE(&quot;x=&quot;;[$Tabelle1.$D$27])" calcext:base-cell-address="Tabelle1.F38"/>
          </calcext:conditional-format>
          <calcext:conditional-format calcext:target-range-address="Tabelle1.H33:Tabelle1.H33">
            <calcext:condition calcext:apply-style-name="Richtig" calcext:value="=[$Tabelle1.$T$24]" calcext:base-cell-address="Tabelle1.H33"/>
            <calcext:condition calcext:apply-style-name="Falsch" calcext:value="!=[$Tabelle1.$T$24]" calcext:base-cell-address="Tabelle1.H33"/>
          </calcext:conditional-format>
          <calcext:conditional-format calcext:target-range-address="Tabelle1.H36:Tabelle1.H36">
            <calcext:condition calcext:apply-style-name="Richtig" calcext:value="=-1*[$Tabelle1.$D$26]" calcext:base-cell-address="Tabelle1.H36"/>
            <calcext:condition calcext:apply-style-name="Falsch" calcext:value="!=-1*[$Tabelle1.$D$26]" calcext:base-cell-address="Tabelle1.H36"/>
          </calcext:conditional-format>
          <calcext:conditional-format calcext:target-range-address="Tabelle1.H40:Tabelle1.H40">
            <calcext:condition calcext:apply-style-name="Richtig" calcext:value="=[$Tabelle1.$I$27]" calcext:base-cell-address="Tabelle1.H40"/>
            <calcext:condition calcext:apply-style-name="Falsch" calcext:value="!=[$Tabelle1.$I$27]" calcext:base-cell-address="Tabelle1.H40"/>
          </calcext:conditional-format>
          <calcext:conditional-format calcext:target-range-address="Tabelle1.J28:Tabelle1.J28">
            <calcext:condition calcext:apply-style-name="Richtig" calcext:value="=[$Tabelle1.$J$28]" calcext:base-cell-address="Tabelle1.J28"/>
            <calcext:condition calcext:apply-style-name="Falsch" calcext:value="!=[$Tabelle1.$J$28]" calcext:base-cell-address="Tabelle1.J28"/>
          </calcext:conditional-format>
          <calcext:conditional-format calcext:target-range-address="Tabelle1.F41:Tabelle1.F41">
            <calcext:condition calcext:apply-style-name="Richtig" calcext:value="=[$Tabelle1.$J$28]" calcext:base-cell-address="Tabelle1.F41"/>
            <calcext:condition calcext:apply-style-name="Falsch" calcext:value="!=[$Tabelle1.$J$28]" calcext:base-cell-address="Tabelle1.F41"/>
          </calcext:conditional-format>
          <calcext:conditional-format calcext:target-range-address="Tabelle1.F42:Tabelle1.F42">
            <calcext:condition calcext:apply-style-name="Richtig" calcext:value="=CONCATENATE(&quot;x=&quot;;[$Tabelle1.$J$25]/[$Tabelle1.$I$28])" calcext:base-cell-address="Tabelle1.F42"/>
            <calcext:condition calcext:apply-style-name="Falsch" calcext:value="!=CONCATENATE(&quot;x=&quot;;[$Tabelle1.$J$25]/[$Tabelle1.$I$28])" calcext:base-cell-address="Tabelle1.F42"/>
          </calcext:conditional-format>
          <calcext:conditional-format calcext:target-range-address="Tabelle1.H41:Tabelle1.H41">
            <calcext:condition calcext:apply-style-name="Richtig" calcext:value="=IF([$Tabelle1.$I$28]&gt;0;CONCATENATE(&quot;:&quot;;[$Tabelle1.$I$28]);CONCATENATE(&quot;:(&quot;;[$Tabelle1.$I$28];&quot;)&quot;))" calcext:base-cell-address="Tabelle1.H41"/>
            <calcext:condition calcext:apply-style-name="Falsch" calcext:value="!=CONCATENATE(&quot;:&quot;;[$Tabelle1.$I$28])" calcext:base-cell-address="Tabelle1.H41"/>
          </calcext:conditional-format>
        </calcext:conditional-formats>
      </table:table>
      <table:table table:name="Tabelle2" table:style-name="ta1" table:print="false">
        <table:table-column table:style-name="co3" table:default-cell-style-name="Default"/>
        <table:table-row table:style-name="ro3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DB__1" table:target-range-address="Tabelle1.F33:Tabelle1.H34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5"/>
          </table:subtotal-rules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Regular" style:font-charset="x-symbol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benannt1" style:family="table-cell" style:parent-style-name="Default">
      <style:table-cell-properties fo:background-color="#99ff66"/>
    </style:style>
    <style:style style:name="Richtig" style:family="table-cell" style:parent-style-name="Default">
      <style:table-cell-properties fo:background-color="#99ff66"/>
    </style:style>
    <style:style style:name="Falsch" style:family="table-cell" style:parent-style-name="Default">
      <style:table-cell-properties fo:background-color="#ff3333"/>
    </style:style>
  </office:styles>
  <office:automatic-styles>
    <style:page-layout style:name="Mpm1">
      <style:page-layout-properties fo:margin-left="13mm" fo:margin-right="10mm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2">00.00.0000</text:date>, <text:time style:data-style-name="N2" text:time-value="08:47:40.16357799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Hans-Peter Greven</meta:initial-creator>
    <meta:creation-date>2012-04-04T18:48:47</meta:creation-date>
    <dc:date>2018-05-12T09:02:14.693396610</dc:date>
    <meta:editing-cycles>105</meta:editing-cycles>
    <meta:editing-duration>P1DT5H32M20S</meta:editing-duration>
    <meta:document-statistic meta:table-count="3" meta:cell-count="99" meta:object-count="0"/>
    <meta:user-defined meta:name="Info 1"/>
    <meta:user-defined meta:name="Info 2"/>
    <meta:user-defined meta:name="Info 3"/>
    <meta:user-defined meta:name="Info 4"/>
  </office:meta>
</office:document-meta>
</file>