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TablePreview13.svm" manifest:media-type=""/>
  <manifest:file-entry manifest:full-path="Pictures/1000020100000A69000005E1CC2570855014891C.png" manifest:media-type="image/png"/>
  <manifest:file-entry manifest:full-path="Pictures/100002010000045F00000480FBDF8C07C55C486C.png" manifest:media-type="image/png"/>
  <manifest:file-entry manifest:full-path="Pictures/100002010000045F00000480F376D1887025F665.png" manifest:media-type="image/png"/>
  <manifest:file-entry manifest:full-path="Pictures/10000201000003F5000004B7238588FC595D21AD.png" manifest:media-type="image/png"/>
  <manifest:file-entry manifest:full-path="Pictures/10000201000002E8000001E8F56DD9CA741B4DB1.png" manifest:media-type="image/png"/>
  <manifest:file-entry manifest:full-path="Pictures/10000201000004F9000002F14296BC758DAE9CAA.png" manifest:media-type="image/png"/>
  <manifest:file-entry manifest:full-path="Pictures/100002010000038D000003BF40A33B25E3418FF5.png" manifest:media-type="image/png"/>
  <manifest:file-entry manifest:full-path="Pictures/10000201000002CB000002F3C6937EA1AF8D2BAB.png" manifest:media-type="image/png"/>
  <manifest:file-entry manifest:full-path="Pictures/100002010000047A0000030C00A59DE62EA2AD99.png" manifest:media-type="image/png"/>
  <manifest:file-entry manifest:full-path="Pictures/1000020100000A1F0000047E37DF61ED7D750A91.png" manifest:media-type="image/png"/>
  <manifest:file-entry manifest:full-path="Pictures/1000000000000258000001189F53B68C377C0CCC.png" manifest:media-type="image/png"/>
  <manifest:file-entry manifest:full-path="Pictures/TablePreview1.svm" manifest:media-type=""/>
  <manifest:file-entry manifest:full-path="Pictures/100002010000055C0000038B6A0E2F7CBBE70908.png" manifest:media-type="image/png"/>
  <manifest:file-entry manifest:full-path="Pictures/1000000000001B9A0000163613D9A2F82747C862.png" manifest:media-type="image/png"/>
  <manifest:file-entry manifest:full-path="Pictures/1000000000000CEC000009B16D3849F3A43CBBBC.png" manifest:media-type="image/png"/>
  <manifest:file-entry manifest:full-path="Pictures/TablePreview2.svm" manifest:media-type=""/>
  <manifest:file-entry manifest:full-path="Pictures/1000020100000A6F00000A68D313F87B90F7FB95.png" manifest:media-type="image/png"/>
  <manifest:file-entry manifest:full-path="Pictures/10000201000005A500000561300032E03D17370E.png" manifest:media-type="image/png"/>
  <manifest:file-entry manifest:full-path="Pictures/1000000000000500000002D005ECC23F1A25850A.jpg" manifest:media-type="image/jpeg"/>
  <manifest:file-entry manifest:full-path="Pictures/TablePreview6.svm" manifest:media-type=""/>
  <manifest:file-entry manifest:full-path="Pictures/100000000000002000000020B2FF2A327EABC87D.png" manifest:media-type="image/png"/>
  <manifest:file-entry manifest:full-path="Pictures/1000020100000A69000005E1374A5AF693BD2F8D.png" manifest:media-type="image/png"/>
  <manifest:file-entry manifest:full-path="Pictures/TablePreview3.svm" manifest:media-type=""/>
  <manifest:file-entry manifest:full-path="Pictures/TablePreview4.svm" manifest:media-type=""/>
  <manifest:file-entry manifest:full-path="Pictures/100002010000038D0000029EF88D5D679EB8D131.png" manifest:media-type="image/png"/>
  <manifest:file-entry manifest:full-path="Pictures/100002010000049A000002891752E2EFD00E8238.png" manifest:media-type="image/png"/>
  <manifest:file-entry manifest:full-path="Pictures/1000020100000064000000F306D2BA26C4202C22.png" manifest:media-type="image/png"/>
  <manifest:file-entry manifest:full-path="Pictures/1000020100000A1F0000047E1CCBF03142D88E30.png" manifest:media-type="image/png"/>
  <manifest:file-entry manifest:full-path="Pictures/10000201000005570000044CDC8A81DF1F83C3B9.png" manifest:media-type="image/png"/>
  <manifest:file-entry manifest:full-path="Pictures/10000201000002B6000006960E40FFD5FAAFC7B0.png" manifest:media-type="image/png"/>
  <manifest:file-entry manifest:full-path="Pictures/1000020100000A69000003FDD6ABEE8104F74416.png" manifest:media-type="image/png"/>
  <manifest:file-entry manifest:full-path="Pictures/10000201000005570000044C3B0AAB89D2E52024.png" manifest:media-type="image/png"/>
  <manifest:file-entry manifest:full-path="Pictures/TablePreview5.svm" manifest:media-type=""/>
  <manifest:file-entry manifest:full-path="Pictures/TablePreview7.svm" manifest:media-type=""/>
  <manifest:file-entry manifest:full-path="Pictures/TablePreview10.svm" manifest:media-type=""/>
  <manifest:file-entry manifest:full-path="Pictures/10000201000005410000036AD7FF877E10D4DA73.png" manifest:media-type="image/png"/>
  <manifest:file-entry manifest:full-path="Pictures/1000020100000472000002BBB089226591C221AF.png" manifest:media-type="image/png"/>
  <manifest:file-entry manifest:full-path="Pictures/1000020100000279000004A8936A06233B5FB938.png" manifest:media-type="image/png"/>
  <manifest:file-entry manifest:full-path="Pictures/10000201000004C7000002BBAE75A63CFB6D63CF.png" manifest:media-type="image/png"/>
  <manifest:file-entry manifest:full-path="Pictures/1000020100000279000004A82983A2E3A7F29252.png" manifest:media-type="image/png"/>
  <manifest:file-entry manifest:full-path="Pictures/10000201000003C5000001FBB2F70CF811E4D1AD.png" manifest:media-type="image/png"/>
  <manifest:file-entry manifest:full-path="Pictures/10000201000002EA0000044C0CCDE6169BFE5CBE.png" manifest:media-type="image/png"/>
  <manifest:file-entry manifest:full-path="Pictures/10000201000004EB00000323019D0B024733A7D7.png" manifest:media-type="image/png"/>
  <manifest:file-entry manifest:full-path="Pictures/10000201000004740000044CB73ED4283EF12270.png" manifest:media-type="image/png"/>
  <manifest:file-entry manifest:full-path="Pictures/10000201000003AA0000023D4843D05B831FEED2.png" manifest:media-type="image/png"/>
  <manifest:file-entry manifest:full-path="Pictures/10000201000003E7000003AC2343D7BB14F90CB5.png" manifest:media-type="image/png"/>
  <manifest:file-entry manifest:full-path="Pictures/1000020100000A69000005E18F7E6AAF81280361.png" manifest:media-type="image/png"/>
  <manifest:file-entry manifest:full-path="Pictures/TablePreview9.svm" manifest:media-type=""/>
  <manifest:file-entry manifest:full-path="Pictures/TablePreview12.svm" manifest:media-type=""/>
  <manifest:file-entry manifest:full-path="Pictures/10000201000003F5000004B749F8BF5448A140B7.png" manifest:media-type="image/png"/>
  <manifest:file-entry manifest:full-path="Pictures/10000201000003390000027E465E9BAD4B9013E8.png" manifest:media-type="image/png"/>
  <manifest:file-entry manifest:full-path="Pictures/10000201000012D100000CD13B3B4582825AB18B.png" manifest:media-type="image/png"/>
  <manifest:file-entry manifest:full-path="Pictures/TablePreview8.svm" manifest:media-type=""/>
  <manifest:file-entry manifest:full-path="Pictures/TablePreview11.svm" manifest:media-type=""/>
  <manifest:file-entry manifest:full-path="Pictures/10000201000005570000052F4942DBD6FA5ACE70.png" manifest:media-type="image/png"/>
  <manifest:file-entry manifest:full-path="Pictures/10000201000002E8000001E8063BC349812B5D53.png" manifest:media-type="image/png"/>
  <manifest:file-entry manifest:full-path="Pictures/10000201000003F5000004A869A99946B84D8C0D.png" manifest:media-type="image/png"/>
  <manifest:file-entry manifest:full-path="Configurations2/accelerator/current.xml" manifest:media-type=""/>
  <manifest:file-entry manifest:full-path="Configurations2/" manifest:media-type="application/vnd.sun.xml.ui.configuration"/>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Arial1" svg:font-family="Arial" style:font-family-generic="roman"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Ubuntu1" svg:font-family="Ubuntu"/>
    <style:font-face style:name="Ubuntu2" svg:font-family="Ubuntu" style:font-adornments="Light"/>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ohit Hindi4" svg:font-family="'Lohit Hindi'" style:font-pitch="variable"/>
    <style:font-face style:name="Purisa" svg:font-family="Purisa" style:font-pitch="variable"/>
    <style:font-face style:name="Ubuntu" svg:font-family="Ubuntu" style:font-pitch="variable"/>
    <style:font-face style:name="WenQuanYi Zen Hei4"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objectwithoutfill">
      <style:graphic-properties draw:fill="none" draw:textarea-vertical-align="middle"/>
    </style:style>
    <style:style style:name="gr6" style:family="graphic" style:parent-style-name="standard">
      <style:graphic-properties draw:textarea-horizontal-align="justify" draw:textarea-vertical-align="middle" draw:auto-grow-height="false" fo:min-height="1.118cm" fo:min-width="0.774cm"/>
    </style:style>
    <style:style style:name="gr7" style:family="graphic" style:parent-style-name="standard">
      <style:graphic-properties draw:textarea-horizontal-align="justify" draw:textarea-vertical-align="middle" draw:auto-grow-height="false" fo:min-height="1.647cm" fo:min-width="1.764cm"/>
    </style:style>
    <style:style style:name="gr8" style:family="graphic" style:parent-style-name="standard">
      <style:graphic-properties draw:stroke="none" svg:stroke-color="#000000" draw:fill="none" draw:fill-color="#ffffff" draw:textarea-horizontal-align="left" draw:auto-grow-height="true" draw:auto-grow-width="true" fo:min-height="0.921cm" fo:min-width="0.523cm"/>
    </style:style>
    <style:style style:name="gr9" style:family="graphic" style:parent-style-name="standard">
      <style:graphic-properties draw:stroke="none" draw:fill="none" fo:min-height="0.921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textarea-horizontal-align="justify" draw:textarea-vertical-align="middle" draw:auto-grow-height="false" fo:min-height="1.448cm" fo:min-width="1.48cm"/>
    </style:style>
    <style:style style:name="gr12" style:family="graphic" style:parent-style-name="standard">
      <style:graphic-properties draw:textarea-horizontal-align="justify" draw:textarea-vertical-align="middle" draw:auto-grow-height="false" fo:min-height="1.725cm" fo:min-width="2.894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479cm"/>
    </style:style>
    <style:style style:name="gr14" style:family="graphic" style:parent-style-name="standard">
      <style:graphic-properties draw:stroke="none" draw:fill="none" fo:min-height="0.76cm"/>
    </style:style>
    <style:style style:name="gr15" style:family="graphic" style:parent-style-name="standard">
      <style:graphic-properties draw:stroke="none" draw:fill="none" fo:min-height="0.712cm"/>
    </style:style>
    <style:style style:name="gr16" style:family="graphic" style:parent-style-name="Objekt_20_ohne_20_Füllung_20_und_20_Linie">
      <style:graphic-properties draw:textarea-vertical-align="middle" draw:ole-draw-aspect="1" style:protect="size"/>
    </style:style>
    <style:style style:name="gr17" style:family="graphic" style:parent-style-name="standard">
      <style:graphic-properties draw:stroke="none" svg:stroke-color="#000000" draw:fill="none" draw:fill-color="#ffffff" draw:auto-grow-height="true" draw:auto-grow-width="false" fo:max-height="0cm" fo:min-height="0.395cm"/>
    </style:style>
    <style:style style:name="gr18" style:family="graphic" style:parent-style-name="standard">
      <style:graphic-properties draw:textarea-horizontal-align="justify" draw:textarea-vertical-align="middle" draw:auto-grow-height="false" fo:min-height="1.75cm" fo:min-width="17.9cm"/>
    </style:style>
    <style:style style:name="gr19" style:family="graphic" style:parent-style-name="standard">
      <style:graphic-properties draw:textarea-horizontal-align="justify" draw:textarea-vertical-align="middle" draw:auto-grow-height="false" fo:min-height="1.75cm" fo:min-width="21.9cm"/>
    </style:style>
    <style:style style:name="gr20" style:family="graphic" style:parent-style-name="standard">
      <style:graphic-properties draw:textarea-horizontal-align="justify" draw:textarea-vertical-align="middle" draw:auto-grow-height="false" fo:min-height="1.75cm" fo:min-width="22.5cm"/>
    </style:style>
    <style:style style:name="gr21" style:family="graphic" style:parent-style-name="standard">
      <style:graphic-properties draw:textarea-horizontal-align="justify" draw:textarea-vertical-align="middle" draw:auto-grow-height="false" fo:min-height="1.75cm" fo:min-width="22.9cm"/>
    </style:style>
    <style:style style:name="gr22" style:family="graphic" style:parent-style-name="standard">
      <style:graphic-properties draw:fill="solid" draw:fill-color="#aea79f" draw:opacity="100%" draw:textarea-horizontal-align="justify" draw:textarea-vertical-align="middle" draw:auto-grow-height="false" fo:min-height="1.164cm" fo:min-width="1.904cm" draw:shadow-opacity="100%"/>
    </style:style>
    <style:style style:name="gr23" style:family="graphic" style:parent-style-name="standard">
      <style:graphic-properties draw:stroke="none" svg:stroke-color="#000000" draw:fill="none" draw:fill-color="#ffffff" draw:textarea-horizontal-align="left" draw:auto-grow-height="true" draw:auto-grow-width="false" fo:min-height="2.55cm" fo:min-width="0cm"/>
    </style:style>
    <style:style style:name="gr24" style:family="graphic" style:parent-style-name="standard">
      <style:graphic-properties draw:stroke="none" svg:stroke-color="#000000" draw:fill="none" draw:fill-color="#ffffff" draw:auto-grow-height="true" draw:auto-grow-width="false" fo:max-height="0cm" fo:min-height="2.134cm"/>
    </style:style>
    <style:style style:name="gr25" style:family="graphic" style:parent-style-name="standard">
      <style:graphic-properties draw:textarea-horizontal-align="justify" draw:textarea-vertical-align="middle" draw:auto-grow-height="false" fo:min-height="0.174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6.792cm"/>
    </style:style>
    <style:style style:name="gr27" style:family="graphic" style:parent-style-name="objectwithoutfill">
      <style:graphic-properties draw:marker-end="" draw:fill="none" draw:textarea-vertical-align="middle"/>
    </style:style>
    <style:style style:name="gr28" style:family="graphic" style:parent-style-name="standard">
      <style:graphic-properties draw:textarea-horizontal-align="justify" draw:textarea-vertical-align="middle" draw:auto-grow-height="false" fo:min-height="0.458cm" fo:min-width="0.774cm"/>
    </style:style>
    <style:style style:name="gr29" style:family="graphic" style:parent-style-name="standard">
      <style:graphic-properties draw:textarea-horizontal-align="justify" draw:textarea-vertical-align="middle" draw:auto-grow-height="false" fo:min-height="0.882cm" fo:min-width="2.612cm"/>
    </style:style>
    <style:style style:name="gr30" style:family="graphic" style:parent-style-name="standard">
      <style:graphic-properties draw:textarea-horizontal-align="justify" draw:textarea-vertical-align="middle" draw:auto-grow-height="false" fo:min-height="0.882cm" fo:min-width="2.188cm"/>
    </style:style>
    <style:style style:name="gr31" style:family="graphic" style:parent-style-name="standard">
      <style:graphic-properties draw:textarea-horizontal-align="justify" draw:textarea-vertical-align="middle" draw:auto-grow-height="false" fo:min-height="0.882cm" fo:min-width="3.32cm"/>
    </style:style>
    <style:style style:name="gr32" style:family="graphic" style:parent-style-name="standard">
      <style:graphic-properties svg:stroke-color="#ff3333" draw:textarea-horizontal-align="justify" draw:textarea-vertical-align="middle" draw:auto-grow-height="false" fo:min-height="0.882cm" fo:min-width="2.188cm"/>
    </style:style>
    <style:style style:name="gr33" style:family="graphic" style:parent-style-name="standard">
      <style:graphic-properties draw:textarea-horizontal-align="justify" draw:textarea-vertical-align="middle" draw:auto-grow-height="false" fo:min-height="0.882cm" fo:min-width="3.884cm"/>
    </style:style>
    <style:style style:name="gr34" style:family="graphic" style:parent-style-name="standard">
      <style:graphic-properties draw:textarea-horizontal-align="justify" draw:textarea-vertical-align="middle" draw:auto-grow-height="false" fo:min-height="0.882cm" fo:min-width="3.178cm"/>
    </style:style>
    <style:style style:name="gr35" style:family="graphic" style:parent-style-name="standard">
      <style:graphic-properties draw:textarea-horizontal-align="justify" draw:textarea-vertical-align="middle" draw:auto-grow-height="false" fo:min-height="0.882cm" fo:min-width="2.046cm"/>
    </style:style>
    <style:style style:name="gr36" style:family="graphic" style:parent-style-name="standard">
      <style:graphic-properties svg:stroke-color="#ff3333" draw:textarea-horizontal-align="justify" draw:textarea-vertical-align="middle" draw:auto-grow-height="false" fo:min-height="0.882cm" fo:min-width="3.884cm"/>
    </style:style>
    <style:style style:name="gr37" style:family="graphic" style:parent-style-name="standard">
      <style:graphic-properties svg:stroke-color="#00cc00" draw:textarea-horizontal-align="justify" draw:textarea-vertical-align="middle" draw:auto-grow-height="false" fo:min-height="1.59cm" fo:min-width="4.734cm"/>
    </style:style>
    <style:style style:name="gr38" style:family="graphic" style:parent-style-name="standard">
      <style:graphic-properties svg:stroke-color="#00cc00" draw:textarea-horizontal-align="justify" draw:textarea-vertical-align="middle" draw:auto-grow-height="false" fo:min-height="1.164cm" fo:min-width="6.43cm"/>
    </style:style>
    <style:style style:name="gr39" style:family="graphic" style:parent-style-name="Standard_5f_1">
      <style:graphic-properties draw:stroke="none" svg:stroke-color="#000000" draw:fill="none" draw:fill-color="#ffffff" draw:auto-grow-height="true" draw:auto-grow-width="false" fo:max-height="0cm" fo:min-height="3.863cm"/>
    </style:style>
    <style:style style:name="gr40" style:family="graphic" style:parent-style-name="Objekt_20_ohne_20_Füllung_5f_1">
      <style:graphic-properties svg:stroke-color="#ff3333" draw:marker-end="Arrow" draw:marker-end-width="0.3cm" draw:fill="none"/>
    </style:style>
    <style:style style:name="gr41" style:family="graphic" style:parent-style-name="Standard_5f_1">
      <style:graphic-properties draw:stroke="none" svg:stroke-color="#000000" draw:fill="none" draw:fill-color="#ffffff" draw:auto-grow-height="true" draw:auto-grow-width="false" fo:max-height="0cm" fo:min-height="2.134cm"/>
    </style:style>
    <style:style style:name="gr42" style:family="graphic" style:parent-style-name="Standard_5f_1">
      <style:graphic-properties draw:stroke="none" svg:stroke-color="#000000" draw:fill="none" draw:fill-color="#ffffff" draw:auto-grow-height="true" draw:auto-grow-width="false" fo:max-height="0cm" fo:min-height="1.102cm"/>
    </style:style>
    <style:style style:name="gr43" style:family="graphic" style:parent-style-name="Objekt_20_ohne_20_Füllung_5f_1">
      <style:graphic-properties svg:stroke-color="#ffd320" draw:marker-end="Arrow" draw:fill="none"/>
    </style:style>
    <style:style style:name="gr44" style:family="graphic" style:parent-style-name="Objekt_20_ohne_20_Füllung_5f_1">
      <style:graphic-properties svg:stroke-color="#ff3333" draw:marker-end="Arrow" draw:fill="none"/>
    </style:style>
    <style:style style:name="gr45" style:family="graphic" style:parent-style-name="Standard_5f_1">
      <style:graphic-properties draw:stroke="none" svg:stroke-color="#000000" draw:fill="none" draw:fill-color="#ffffff" draw:auto-grow-height="true" draw:auto-grow-width="false" fo:max-height="0cm" fo:min-height="0.712cm"/>
    </style:style>
    <style:style style:name="gr46" style:family="graphic" style:parent-style-name="Objekt_20_ohne_20_Füllung_5f_1">
      <style:graphic-properties svg:stroke-color="#00cc00" draw:marker-end="Arrow" draw:marker-end-width="0.3cm" draw:fill="none"/>
    </style:style>
    <style:style style:name="gr47" style:family="graphic" style:parent-style-name="Standard_5f_1">
      <style:graphic-properties draw:stroke="none" svg:stroke-color="#000000" draw:fill="none" draw:fill-color="#ffffff" draw:auto-grow-height="true" draw:auto-grow-width="false" fo:max-height="0cm" fo:min-height="4.405cm"/>
    </style:style>
    <style:style style:name="gr48" style:family="graphic" style:parent-style-name="Standard_5f_1">
      <style:graphic-properties draw:stroke="none" svg:stroke-color="#000000" draw:fill="none" draw:fill-color="#ffffff" draw:auto-grow-height="true" draw:auto-grow-width="false" fo:max-height="0cm" fo:min-height="3.304cm"/>
    </style:style>
    <style:style style:name="gr49" style:family="graphic" style:parent-style-name="Objekt_20_ohne_20_Füllung_5f_1">
      <style:graphic-properties svg:stroke-color="#00cc00" draw:marker-end="Arrow" draw:fill="none"/>
    </style:style>
    <style:style style:name="gr50" style:family="graphic" style:parent-style-name="objectwithoutfill">
      <style:graphic-properties svg:stroke-color="#00cc00" draw:marker-end="Arrow" draw:marker-end-width="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1.102cm"/>
    </style:style>
    <style:style style:name="gr52" style:family="graphic" style:parent-style-name="Standard_5f_1">
      <style:graphic-properties draw:stroke="none" svg:stroke-color="#000000" draw:fill="none" draw:fill-color="#ffffff" draw:auto-grow-height="true" draw:auto-grow-width="false" fo:max-height="0cm" fo:min-height="2.203cm"/>
    </style:style>
    <style:style style:name="gr53" style:family="graphic" style:parent-style-name="standard">
      <style:graphic-properties draw:stroke="none" svg:stroke-color="#000000" draw:fill="none" draw:fill-color="#ffffff" draw:auto-grow-height="true" draw:auto-grow-width="false" fo:max-height="0cm" fo:min-height="1.25cm"/>
    </style:style>
    <style:style style:name="gr54" style:family="graphic" style:parent-style-name="standard">
      <style:graphic-properties draw:stroke="none" svg:stroke-color="#000000" draw:fill="none" draw:fill-color="#ffffff" draw:auto-grow-height="true" draw:auto-grow-width="false" fo:max-height="0cm" fo:min-height="13.502cm"/>
    </style:style>
    <style:style style:name="gr55" style:family="graphic" style:parent-style-name="standard">
      <style:graphic-properties draw:stroke="none" svg:stroke-color="#000000" draw:fill="none" draw:fill-color="#ffffff" draw:auto-grow-height="true" draw:auto-grow-width="false" fo:max-height="0cm" fo:min-height="14.15cm"/>
    </style:style>
    <style:style style:name="gr56" style:family="graphic" style:parent-style-name="standard">
      <style:graphic-properties draw:stroke="none" svg:stroke-color="#000000" draw:fill="none" draw:fill-color="#ffffff" draw:auto-grow-height="true" draw:auto-grow-width="false" fo:max-height="0cm" fo:min-height="5.689cm"/>
    </style:style>
    <style:style style:name="gr57" style:family="graphic" style:parent-style-name="standard">
      <style:graphic-properties draw:stroke="none" svg:stroke-color="#000000" draw:fill="none" draw:fill-color="#ffffff" draw:auto-grow-height="true" draw:auto-grow-width="false" fo:max-height="0cm" fo:min-height="12.807cm"/>
    </style:style>
    <style:style style:name="gr58" style:family="graphic" style:parent-style-name="standard">
      <style:graphic-properties draw:stroke="none" svg:stroke-color="#000000" draw:fill="none" draw:fill-color="#ffffff" draw:auto-grow-height="true" draw:auto-grow-width="false" fo:max-height="0cm" fo:min-height="1.423cm"/>
    </style:style>
    <style:style style:name="gr59" style:family="graphic" style:parent-style-name="Standard_5f_2">
      <style:graphic-properties draw:stroke="none" svg:stroke-color="#000000" draw:fill="none" draw:fill-color="#ffffff" draw:auto-grow-height="true" draw:auto-grow-width="false" fo:max-height="0cm" fo:min-height="0.712cm"/>
    </style:style>
    <style:style style:name="gr60" style:family="graphic" style:parent-style-name="Standard_5f_2">
      <style:graphic-properties draw:stroke="none" svg:stroke-color="#000000" draw:fill="none" draw:fill-color="#ffffff" draw:textarea-horizontal-align="left" draw:auto-grow-height="true" draw:auto-grow-width="true" fo:min-height="0.712cm" fo:min-width="1.025cm"/>
    </style:style>
    <style:style style:name="gr61" style:family="graphic" style:parent-style-name="Objekt_20_ohne_20_Füllung_5f_2">
      <style:graphic-properties draw:fill="none" draw:textarea-vertical-align="middle"/>
    </style:style>
    <style:style style:name="gr62" style:family="graphic" style:parent-style-name="Standard_5f_2">
      <style:graphic-properties draw:fill="none" draw:textarea-vertical-align="middle" draw:auto-grow-height="false" fo:min-height="2.551cm" fo:min-width="0cm"/>
    </style:style>
    <style:style style:name="gr63" style:family="graphic" style:parent-style-name="Standard_5f_2">
      <style:graphic-properties draw:fill="none" draw:textarea-vertical-align="middle" draw:auto-grow-height="false" fo:min-height="7.276cm" fo:min-width="0cm"/>
    </style:style>
    <style:style style:name="gr64" style:family="graphic" style:parent-style-name="Standard_5f_2">
      <style:graphic-properties draw:stroke="none" svg:stroke-color="#000000" draw:fill="none" draw:fill-color="#ffffff" draw:textarea-horizontal-align="left" draw:auto-grow-height="true" draw:auto-grow-width="false" fo:min-height="0.712cm" fo:min-width="0cm"/>
    </style:style>
    <style:style style:name="gr65" style:family="graphic" style:parent-style-name="Standard_5f_2">
      <style:graphic-properties draw:stroke="none" svg:stroke-color="#000000" draw:fill="none" draw:fill-color="#ffffff" draw:textarea-horizontal-align="left" draw:auto-grow-height="true" draw:auto-grow-width="true" fo:min-height="0.712cm" fo:min-width="1.39cm"/>
    </style:style>
    <style:style style:name="gr66" style:family="graphic" style:parent-style-name="Objekt_20_ohne_20_Füllung_20_und_20_Linie_5f_1">
      <style:graphic-properties draw:textarea-vertical-align="middle" draw:ole-draw-aspect="1" style:protect="size"/>
    </style:style>
    <style:style style:name="gr67" style:family="graphic" style:parent-style-name="Objekt_20_ohne_20_Füllung_20_und_20_Linie_5f_1">
      <style:graphic-properties draw:stroke="none" draw:fill="none" draw:textarea-vertical-align="middle" draw:color-mode="standard" draw:luminance="0%" draw:contrast="0%" draw:gamma="100%" draw:red="0%" draw:green="0%" draw:blue="0%" fo:clip="rect(0cm, 0cm, 0cm, 0cm)" draw:image-opacity="100%" style:mirror="none"/>
    </style:style>
    <style:style style:name="gr68" style:family="graphic" style:parent-style-name="Objekt_20_ohne_20_Füllung_20_und_20_Linie_5f_1">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list-style-name="L2">
      <style:graphic-properties draw:fill-color="#ffffff" draw:textarea-vertical-align="top"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draw:auto-grow-height="true" fo:min-height="2.059cm"/>
    </style:style>
    <style:style style:name="pr8" style:family="presentation" style:parent-style-name="Inspiration-title">
      <style:graphic-properties fo:min-height="2.845cm"/>
    </style:style>
    <style:style style:name="pr9" style:family="presentation" style:parent-style-name="Inspiration-title">
      <style:graphic-properties fo:min-height="2.533cm"/>
    </style:style>
    <style:style style:name="pr10" style:family="presentation" style:parent-style-name="Inspiration-title">
      <style:graphic-properties fo:min-height="2.203cm"/>
    </style:style>
    <style:style style:name="pr11" style:family="presentation" style:parent-style-name="Inspiration-title">
      <style:graphic-properties draw:auto-grow-height="true" fo:min-height="2.203cm"/>
    </style:style>
    <style:style style:name="pr12" style:family="presentation" style:parent-style-name="Inspiration-title">
      <style:graphic-properties fo:min-height="2.363cm"/>
    </style:style>
    <style:style style:name="pr13" style:family="presentation" style:parent-style-name="Inspiration-title">
      <style:graphic-properties draw:auto-grow-height="true" fo:min-height="2.533cm"/>
    </style:style>
    <style:style style:name="pr14" style:family="presentation" style:parent-style-name="Inspiration-subtitle">
      <style:graphic-properties draw:fill-color="#ffffff" draw:textarea-vertical-align="top" fo:min-height="12.179cm"/>
    </style:style>
    <style:style style:name="pr15" style:family="presentation" style:parent-style-name="Inspiration-subtitle">
      <style:graphic-properties draw:fill-color="#ffffff" fo:min-height="12.179cm"/>
    </style:style>
    <style:style style:name="pr16" style:family="presentation" style:parent-style-name="Inspiration-outline1">
      <style:graphic-properties fo:min-height="5.559cm"/>
    </style:style>
    <style:style style:name="co1" style:family="table-column">
      <style:table-column-properties style:column-width="2.551cm" style:use-optimal-column-width="false"/>
    </style:style>
    <style:style style:name="co2" style:family="table-column">
      <style:table-column-properties style:column-width="2.733cm" style:use-optimal-column-width="false"/>
    </style:style>
    <style:style style:name="co3" style:family="table-column">
      <style:table-column-properties style:column-width="2.37cm" style:use-optimal-column-width="false"/>
    </style:style>
    <style:style style:name="co4" style:family="table-column">
      <style:table-column-properties style:column-width="2.328cm" style:use-optimal-column-width="false"/>
    </style:style>
    <style:style style:name="co5" style:family="table-column">
      <style:table-column-properties style:column-width="2.721cm" style:use-optimal-column-width="false"/>
    </style:style>
    <style:style style:name="co6" style:family="table-column">
      <style:table-column-properties style:column-width="2.177cm" style:use-optimal-column-width="false"/>
    </style:style>
    <style:style style:name="co7" style:family="table-column">
      <style:table-column-properties style:column-width="2.722cm" style:use-optimal-column-width="false"/>
    </style:style>
    <style:style style:name="co8" style:family="table-column">
      <style:table-column-properties style:column-width="2.178cm" style:use-optimal-column-width="false"/>
    </style:style>
    <style:style style:name="co9" style:family="table-column">
      <style:table-column-properties style:column-width="1.251cm" style:use-optimal-column-width="false"/>
    </style:style>
    <style:style style:name="co10" style:family="table-column">
      <style:table-column-properties style:column-width="1.248cm" style:use-optimal-column-width="false"/>
    </style:style>
    <style:style style:name="co11" style:family="table-column">
      <style:table-column-properties style:column-width="1.254cm" style:use-optimal-column-width="false"/>
    </style:style>
    <style:style style:name="co12" style:family="table-column">
      <style:table-column-properties style:column-width="1.858cm" style:use-optimal-column-width="false"/>
    </style:style>
    <style:style style:name="co13" style:family="table-column">
      <style:table-column-properties style:column-width="1.149cm" style:use-optimal-column-width="false"/>
    </style:style>
    <style:style style:name="co14" style:family="table-column">
      <style:table-column-properties style:column-width="1.924cm" style:use-optimal-column-width="false"/>
    </style:style>
    <style:style style:name="co15" style:family="table-column">
      <style:table-column-properties style:column-width="0.912cm" style:use-optimal-column-width="false"/>
    </style:style>
    <style:style style:name="co16" style:family="table-column">
      <style:table-column-properties style:column-width="1.999cm" style:use-optimal-column-width="false"/>
    </style:style>
    <style:style style:name="co17" style:family="table-column">
      <style:table-column-properties style:column-width="1.136cm" style:use-optimal-column-width="false"/>
    </style:style>
    <style:style style:name="co18" style:family="table-column">
      <style:table-column-properties style:column-width="2.005cm" style:use-optimal-column-width="false"/>
    </style:style>
    <style:style style:name="co19" style:family="table-column">
      <style:table-column-properties style:column-width="0.963cm" style:use-optimal-column-width="false"/>
    </style:style>
    <style:style style:name="co20" style:family="table-column">
      <style:table-column-properties style:column-width="6.309cm" style:use-optimal-column-width="false"/>
    </style:style>
    <style:style style:name="co21" style:family="table-column">
      <style:table-column-properties style:column-width="6.308cm" style:use-optimal-column-width="false"/>
    </style:style>
    <style:style style:name="co22" style:family="table-column">
      <style:table-column-properties style:column-width="12.6cm" style:use-optimal-column-width="false"/>
    </style:style>
    <style:style style:name="co23" style:family="table-column">
      <style:table-column-properties style:column-width="0.988cm" style:use-optimal-column-width="false"/>
    </style:style>
    <style:style style:name="co24" style:family="table-column">
      <style:table-column-properties style:column-width="1.192cm" style:use-optimal-column-width="false"/>
    </style:style>
    <style:style style:name="co25" style:family="table-column">
      <style:table-column-properties style:column-width="1.337cm" style:use-optimal-column-width="false"/>
    </style:style>
    <style:style style:name="co26" style:family="table-column">
      <style:table-column-properties style:column-width="8.595cm" style:use-optimal-column-width="false"/>
    </style:style>
    <style:style style:name="co27" style:family="table-column">
      <style:table-column-properties style:column-width="2.819cm" style:use-optimal-column-width="false"/>
    </style:style>
    <style:style style:name="co28" style:family="table-column">
      <style:table-column-properties style:column-width="2.823cm" style:use-optimal-column-width="false"/>
    </style:style>
    <style:style style:name="co29" style:family="table-column">
      <style:table-column-properties style:column-width="6.3cm" style:use-optimal-column-width="false"/>
    </style:style>
    <style:style style:name="co30" style:family="table-column">
      <style:table-column-properties style:column-width="3.644cm" style:use-optimal-column-width="false"/>
    </style:style>
    <style:style style:name="co31" style:family="table-column">
      <style:table-column-properties style:column-width="3.862cm" style:use-optimal-column-width="false"/>
    </style:style>
    <style:style style:name="co32" style:family="table-column">
      <style:table-column-properties style:column-width="5.443cm" style:use-optimal-column-width="false"/>
    </style:style>
    <style:style style:name="co33" style:family="table-column">
      <style:table-column-properties style:column-width="6.083cm" style:use-optimal-column-width="false"/>
    </style:style>
    <style:style style:name="co34" style:family="table-column">
      <style:table-column-properties style:column-width="4.156cm" style:use-optimal-column-width="false"/>
    </style:style>
    <style:style style:name="co35" style:family="table-column">
      <style:table-column-properties style:column-width="6.791cm" style:use-optimal-column-width="false"/>
    </style:style>
    <style:style style:name="co36" style:family="table-column">
      <style:table-column-properties style:column-width="3.053cm" style:use-optimal-column-width="false"/>
    </style:style>
    <style:style style:name="ro1" style:family="table-row">
      <style:table-row-properties style:row-height="1.377cm"/>
    </style:style>
    <style:style style:name="ro2" style:family="table-row">
      <style:table-row-properties style:row-height="1.376cm"/>
    </style:style>
    <style:style style:name="ro3" style:family="table-row">
      <style:table-row-properties style:row-height="1.31cm"/>
    </style:style>
    <style:style style:name="ro4" style:family="table-row">
      <style:table-row-properties style:row-height="1.454cm"/>
    </style:style>
    <style:style style:name="ro5" style:family="table-row">
      <style:table-row-properties style:row-height="1.104cm"/>
    </style:style>
    <style:style style:name="ro6" style:family="table-row">
      <style:table-row-properties style:row-height="1.915cm"/>
    </style:style>
    <style:style style:name="ro7" style:family="table-row">
      <style:table-row-properties style:row-height="1.917cm"/>
    </style:style>
    <style:style style:name="ro8" style:family="table-row">
      <style:table-row-properties style:row-height="0.735cm"/>
    </style:style>
    <style:style style:name="ro9" style:family="table-row">
      <style:table-row-properties style:row-height="0.658cm"/>
    </style:style>
    <style:style style:name="ro10" style:family="table-row">
      <style:table-row-properties style:row-height="1.17cm"/>
    </style:style>
    <style:style style:name="ro11" style:family="table-row">
      <style:table-row-properties style:row-height="1.169cm"/>
    </style:style>
    <style:style style:name="ro12" style:family="table-row">
      <style:table-row-properties style:row-height="1.133cm"/>
    </style:style>
    <style:style style:name="ro13" style:family="table-row">
      <style:table-row-properties style:row-height="1.13cm"/>
    </style:style>
    <style:style style:name="ro14" style:family="table-row">
      <style:table-row-properties style:row-height="2.742cm"/>
    </style:style>
    <style:style style:name="ro15" style:family="table-row">
      <style:table-row-properties style:row-height="2.744cm"/>
    </style:style>
    <style:style style:name="ro16" style:family="table-row">
      <style:table-row-properties style:row-height="1.019cm"/>
    </style:style>
    <style:style style:name="ro17" style:family="table-row">
      <style:table-row-properties style:row-height="0.851cm"/>
    </style:style>
    <style:style style:name="ro18" style:family="table-row">
      <style:table-row-properties style:row-height="0.972cm"/>
    </style:style>
    <style:style style:name="ro19" style:family="table-row">
      <style:table-row-properties style:row-height="0.881cm"/>
    </style:style>
    <style:style style:name="ro20" style:family="table-row">
      <style:table-row-properties style:row-height="1.001cm"/>
    </style:style>
    <style:style style:name="ro21" style:family="table-row">
      <style:table-row-properties style:row-height="0.919cm"/>
    </style:style>
    <style:style style:name="ro22" style:family="table-row">
      <style:table-row-properties style:row-height="0.76cm"/>
    </style:style>
    <style:style style:name="ro23" style:family="table-row">
      <style:table-row-properties style:row-height="0.729cm"/>
    </style:style>
    <style:style style:name="ce1" style:family="table-cell">
      <loext:graphic-properties draw:textarea-vertical-align="middle"/>
      <style:paragraph-properties fo:text-align="center"/>
    </style:style>
    <style:style style:name="ce2" style:family="table-cell">
      <style:text-properties fo:font-size="12pt" style:font-size-asian="12pt" style:font-size-complex="12pt"/>
    </style:style>
    <style:style style:name="ce3" style:family="table-cell">
      <style:paragraph-properties fo:text-align="center"/>
    </style:style>
    <style:style style:name="ce4" style:family="table-cell">
      <style:paragraph-properties fo:border-left="0.03pt solid #ffffff" fo:border-right="0.03pt solid #ffffff" fo:border-top="0.03pt solid #ffffff" fo:border-bottom="none"/>
      <style:text-properties fo:font-size="14pt" style:font-size-asian="14pt" style:font-size-complex="14pt"/>
    </style:style>
    <style:style style:name="ce5" style:family="table-cell">
      <style:paragraph-properties fo:border-left="0.03pt solid #ffffff" fo:border-right="none" fo:border-top="0.03pt solid #ffffff" fo:border-bottom="none"/>
      <style:text-properties fo:font-size="14pt" style:font-size-asian="14pt" style:font-size-complex="14pt"/>
    </style:style>
    <style:style style:name="ce6" style:family="table-cell">
      <style:paragraph-properties fo:border-left="none" fo:border-right="0.03pt solid #ffffff" fo:border-top="0.03pt solid #ffffff" fo:border-bottom="none"/>
      <style:text-properties fo:font-size="14pt" style:font-size-asian="14pt" style:font-size-complex="14pt"/>
    </style:style>
    <style:style style:name="ce7" style:family="table-cell">
      <style:paragraph-properties fo:border-left="0.03pt solid #ffffff" fo:border-right="0.03pt solid #ffffff" fo:border-top="none" fo:border-bottom="none"/>
      <style:text-properties fo:font-size="14pt" style:font-size-asian="14pt" style:font-size-complex="14pt"/>
    </style:style>
    <style:style style:name="ce8" style:family="table-cell">
      <style:paragraph-properties fo:border-left="0.03pt solid #ffffff" fo:border-right="none" fo:border-top="none" fo:border-bottom="none"/>
      <style:text-properties fo:font-size="14pt" style:font-size-asian="14pt" style:font-size-complex="14pt"/>
    </style:style>
    <style:style style:name="ce9" style:family="table-cell">
      <style:paragraph-properties fo:border-left="none" fo:border-right="0.03pt solid #ffffff" fo:border-top="none" fo:border-bottom="none"/>
      <style:text-properties fo:font-size="14pt" style:font-size-asian="14pt" style:font-size-complex="14pt"/>
    </style:style>
    <style:style style:name="ce10" style:family="table-cell">
      <style:paragraph-properties fo:border-left="0.03pt solid #ffffff" fo:border-right="0.03pt solid #ffffff" fo:border-top="none" fo:border-bottom="0.03pt solid #ffffff"/>
      <style:text-properties fo:font-size="14pt" style:font-size-asian="14pt" style:font-size-complex="14pt"/>
    </style:style>
    <style:style style:name="ce11" style:family="table-cell">
      <style:paragraph-properties fo:border-left="0.03pt solid #ffffff" fo:border-right="none" fo:border-top="none" fo:border-bottom="0.03pt solid #ffffff"/>
      <style:text-properties fo:font-size="14pt" style:font-size-asian="14pt" style:font-size-complex="14pt"/>
    </style:style>
    <style:style style:name="ce12" style:family="table-cell">
      <style:paragraph-properties fo:border-left="none" fo:border-right="0.03pt solid #ffffff" fo:border-top="none" fo:border-bottom="0.03pt solid #ffffff"/>
      <style:text-properties fo:font-size="14pt" style:font-size-asian="14pt" style:font-size-complex="14pt"/>
    </style:style>
    <style:style style:name="ce13" style:family="table-cell">
      <style:paragraph-properties fo:border-left="0.03pt solid #ffffff" fo:border-right="none" fo:border-top="0.03pt solid #ffffff" fo:border-bottom="none"/>
      <style:text-properties fo:font-size="12pt" style:font-size-asian="12pt" style:font-size-complex="12pt"/>
    </style:style>
    <style:style style:name="ce14" style:family="table-cell">
      <loext:graphic-properties draw:textarea-vertical-align="bottom"/>
      <style:paragraph-properties fo:text-align="end" fo:border-left="none" fo:border-right="none" fo:border-top="0.03pt solid #ffffff" fo:border-bottom="none"/>
      <style:text-properties fo:font-size="12pt" style:font-size-asian="12pt" style:font-size-complex="12pt"/>
    </style:style>
    <style:style style:name="ce15" style:family="table-cell">
      <style:paragraph-properties fo:border-left="none" fo:border-right="0.03pt solid #ffffff" fo:border-top="0.03pt solid #ffffff" fo:border-bottom="none"/>
      <style:text-properties fo:font-size="12pt" style:font-size-asian="12pt" style:font-size-complex="12pt"/>
    </style:style>
    <style:style style:name="ce16" style:family="table-cell">
      <style:paragraph-properties fo:border-left="0.03pt solid #ffffff" fo:border-right="none" fo:border-top="none" fo:border-bottom="none"/>
      <style:text-properties fo:font-size="12pt" style:font-size-asian="12pt" style:font-size-complex="12pt"/>
    </style:style>
    <style:style style:name="ce17" style:family="table-cell">
      <loext:graphic-properties draw:textarea-vertical-align="bottom"/>
      <style:paragraph-properties fo:text-align="end" fo:border="none"/>
      <style:text-properties fo:font-size="12pt" style:font-size-asian="12pt" style:font-size-complex="12pt"/>
    </style:style>
    <style:style style:name="ce18" style:family="table-cell">
      <style:paragraph-properties fo:border-left="none" fo:border-right="0.03pt solid #ffffff" fo:border-top="none" fo:border-bottom="none"/>
      <style:text-properties fo:font-size="12pt" style:font-size-asian="12pt" style:font-size-complex="12pt"/>
    </style:style>
    <style:style style:name="ce19" style:family="table-cell">
      <style:paragraph-properties fo:border-left="0.03pt solid #ffffff" fo:border-right="none" fo:border-top="none" fo:border-bottom="0.03pt solid #ffffff"/>
      <style:text-properties fo:font-size="12pt" style:font-size-asian="12pt" style:font-size-complex="12pt"/>
    </style:style>
    <style:style style:name="ce20" style:family="table-cell">
      <loext:graphic-properties draw:textarea-vertical-align="bottom"/>
      <style:paragraph-properties fo:text-align="end" fo:border-left="none" fo:border-right="none" fo:border-top="none" fo:border-bottom="0.03pt solid #ffffff"/>
      <style:text-properties fo:font-size="12pt" style:font-size-asian="12pt" style:font-size-complex="12pt"/>
    </style:style>
    <style:style style:name="ce21" style:family="table-cell">
      <style:paragraph-properties fo:border-left="none" fo:border-right="0.03pt solid #ffffff" fo:border-top="none" fo:border-bottom="0.03pt solid #ffffff"/>
      <style:text-properties fo:font-size="12pt" style:font-size-asian="12pt" style:font-size-complex="12pt"/>
    </style:style>
    <style:style style:name="P1" style:family="paragraph">
      <style:paragraph-properties fo:margin-left="0cm" fo:margin-right="0cm" fo:text-align="justify" fo:text-indent="0cm"/>
    </style:style>
    <style:style style:name="P2" style:family="paragraph">
      <loext:graphic-properties draw:fill-color="#ffffff"/>
      <style:paragraph-properties fo:margin-left="0cm" fo:margin-right="0cm" fo:text-align="justify" fo:text-indent="0cm"/>
      <style:text-properties fo:font-size="32pt"/>
    </style:style>
    <style:style style:name="P3" style:family="paragraph">
      <style:paragraph-properties fo:text-align="center"/>
    </style:style>
    <style:style style:name="P4" style:family="paragraph">
      <loext:graphic-properties draw:fill="none"/>
      <style:paragraph-properties fo:text-align="center"/>
      <style:text-properties fo:color="#ffffff" style:font-name="Purisa" fo:font-size="48pt" style:font-size-asian="48pt" style:font-size-complex="48pt"/>
    </style:style>
    <style:style style:name="P5" style:family="paragraph">
      <loext:graphic-properties draw:fill-color="#ffffff"/>
    </style:style>
    <style:style style:name="P6" style:family="paragraph">
      <style:text-properties fo:font-size="28pt" style:font-size-asian="28pt" style:font-size-complex="28pt"/>
    </style:style>
    <style:style style:name="P7" style:family="paragraph">
      <loext:graphic-properties draw:fill="none"/>
      <style:paragraph-properties fo:text-align="center"/>
    </style:style>
    <style:style style:name="P8" style:family="paragraph">
      <loext:graphic-properties draw:fill="none" draw:fill-color="#ffffff"/>
      <style:text-properties fo:font-size="18pt"/>
    </style:style>
    <style:style style:name="P9" style:family="paragraph">
      <loext:graphic-properties draw:fill-color="#ffffff"/>
      <style:text-properties fo:font-size="29.3999996185303pt"/>
    </style:style>
    <style:style style:name="P10" style:family="paragraph">
      <style:text-properties fo:font-size="26pt" style:font-size-asian="26pt" style:font-size-complex="26pt"/>
    </style:style>
    <style:style style:name="P11" style:family="paragraph">
      <loext:graphic-properties draw:fill="none"/>
      <style:text-properties fo:font-size="18pt"/>
    </style:style>
    <style:style style:name="P12" style:family="paragraph">
      <style:paragraph-properties fo:margin-top="0.2cm" fo:margin-bottom="0.7cm" fo:text-align="center"/>
    </style:style>
    <style:style style:name="P13" style:family="paragraph">
      <style:paragraph-properties fo:text-align="start"/>
    </style:style>
    <style:style style:name="P14" style:family="paragraph">
      <style:text-properties fo:font-size="32pt" style:font-size-asian="32pt" style:font-size-complex="32pt"/>
    </style:style>
    <style:style style:name="P15" style:family="paragraph">
      <style:paragraph-properties fo:margin-top="0cm" fo:margin-bottom="0cm" fo:line-height="0.25cm" fo:text-align="center"/>
    </style:style>
    <style:style style:name="P16" style:family="paragraph">
      <style:paragraph-properties fo:margin-top="0.3cm" fo:margin-bottom="0.5cm" fo:line-height="0.4cm" fo:text-align="center"/>
    </style:style>
    <style:style style:name="P17" style:family="paragraph">
      <style:paragraph-properties fo:line-height="0.4cm" fo:text-align="center"/>
    </style:style>
    <style:style style:name="P18" style:family="paragraph">
      <loext:graphic-properties draw:fill="none" draw:fill-color="#ffffff"/>
    </style:style>
    <style:style style:name="P19" style:family="paragraph">
      <style:text-properties fo:font-size="35pt" style:font-size-asian="35pt" style:font-size-complex="35pt"/>
    </style:style>
    <style:style style:name="P20" style:family="paragraph">
      <loext:graphic-properties draw:fill="none" draw:fill-color="#ffffff"/>
      <style:text-properties fo:font-size="10pt" style:font-size-asian="10pt" style:font-size-complex="10pt"/>
    </style:style>
    <style:style style:name="P21" style:family="paragraph">
      <style:paragraph-properties fo:text-align="center"/>
      <style:text-properties fo:font-size="18pt"/>
    </style:style>
    <style:style style:name="P22" style:family="paragraph">
      <style:text-properties fo:font-size="30pt" style:font-size-asian="30pt" style:font-size-complex="30pt"/>
    </style:style>
    <style:style style:name="P23" style:family="paragraph">
      <loext:graphic-properties draw:fill="solid" draw:fill-color="#aea79f" draw:opacity="100%"/>
      <style:paragraph-properties fo:text-align="center"/>
    </style:style>
    <style:style style:name="P24" style:family="paragraph">
      <loext:graphic-properties draw:fill="none" draw:fill-color="#ffffff"/>
      <style:text-properties fo:font-size="36pt" style:font-size-asian="36pt" style:font-size-complex="36pt"/>
    </style:style>
    <style:style style:name="P25" style:family="paragraph">
      <loext:graphic-properties draw:fill="none" draw:fill-color="#ffffff"/>
      <style:text-properties fo:color="#ff3333"/>
    </style:style>
    <style:style style:name="P26" style:family="paragraph">
      <style:paragraph-properties fo:line-height="150%"/>
    </style:style>
    <style:style style:name="P27" style:family="paragraph">
      <style:paragraph-properties fo:text-align="center"/>
      <style:text-properties fo:font-size="32pt" style:font-size-asian="32pt" style:font-size-complex="32pt"/>
    </style:style>
    <style:style style:name="P28" style:family="paragraph">
      <style:text-properties fo:font-size="36pt" style:font-size-asian="36pt" style:font-size-complex="36pt"/>
    </style:style>
    <style:style style:name="P29" style:family="paragraph">
      <loext:graphic-properties draw:fill="none" draw:fill-color="#ffffff"/>
      <style:text-properties fo:color="#ff3333" style:text-line-through-style="solid" style:text-line-through-type="single" style:text-line-through-width="bold"/>
    </style:style>
    <style:style style:name="P30" style:family="paragraph">
      <loext:graphic-properties draw:fill="none" draw:fill-color="#ffffff"/>
      <style:text-properties fo:color="#ff3333" fo:font-size="28pt" style:font-size-asian="28pt" style:font-size-complex="28pt"/>
    </style:style>
    <style:style style:name="P31" style:family="paragraph">
      <loext:graphic-properties draw:fill="none" draw:fill-color="#ffffff"/>
      <style:text-properties fo:font-size="28pt" style:font-size-asian="28pt" style:font-size-complex="28pt"/>
    </style:style>
    <style:style style:name="P32" style:family="paragraph">
      <loext:graphic-properties draw:fill="none" draw:fill-color="#ffffff"/>
      <style:text-properties fo:color="#00cc00" fo:font-size="28pt" style:font-size-asian="28pt" style:font-size-complex="28pt"/>
    </style:style>
    <style:style style:name="P33" style:family="paragraph">
      <loext:graphic-properties draw:fill="none" draw:fill-color="#ffffff"/>
      <style:paragraph-properties fo:line-height="150%"/>
    </style:style>
    <style:style style:name="P34" style:family="paragraph">
      <loext:graphic-properties draw:fill="none" draw:fill-color="#ffffff"/>
      <style:text-properties fo:font-size="15pt" style:font-size-asian="15pt" style:font-size-complex="15pt"/>
    </style:style>
    <style:style style:name="P35" style:family="paragraph">
      <loext:graphic-properties draw:fill-color="#ffffff"/>
      <style:paragraph-properties fo:text-align="start"/>
    </style:style>
    <style:style style:name="P36" style:family="paragraph">
      <style:text-properties fo:font-size="24pt" style:font-size-asian="24pt" style:font-size-complex="24pt"/>
    </style:style>
    <style:style style:name="P37" style:family="paragraph">
      <style:paragraph-properties fo:text-align="end"/>
    </style:style>
    <style:style style:name="P38" style:family="paragraph">
      <style:text-properties fo:font-size="28pt" fo:font-weight="bold" style:font-size-asian="28pt" style:font-weight-asian="bold" style:font-size-complex="28pt" style:font-weight-complex="bold"/>
    </style:style>
    <style:style style:name="P39" style:family="paragraph">
      <style:paragraph-properties fo:margin-left="0.4cm" fo:margin-right="0cm" fo:text-indent="-0.4cm"/>
    </style:style>
    <style:style style:name="T1" style:family="text">
      <style:text-properties fo:font-size="32pt"/>
    </style:style>
    <style:style style:name="T2" style:family="text">
      <style:text-properties fo:color="#ffffff" style:font-name="Purisa" fo:font-size="48pt" style:font-size-asian="48pt" style:font-size-complex="48pt"/>
    </style:style>
    <style:style style:name="T3" style:family="text">
      <style:text-properties fo:font-size="28pt" style:font-size-asian="28pt" style:font-size-complex="28pt"/>
    </style:style>
    <style:style style:name="T4" style:family="text">
      <style:text-properties fo:color="#ff3333"/>
    </style:style>
    <style:style style:name="T5" style:family="text">
      <style:text-properties fo:font-size="18pt"/>
    </style:style>
    <style:style style:name="T6" style:family="text">
      <style:text-properties fo:font-size="26pt" style:font-size-asian="26pt" style:font-size-complex="26pt"/>
    </style:style>
    <style:style style:name="T7" style:family="text">
      <style:text-properties fo:color="#dc2300" style:text-outline="true" fo:text-shadow="none"/>
    </style:style>
    <style:style style:name="T8" style:family="text">
      <style:text-properties style:text-outline="true" fo:text-shadow="none"/>
    </style:style>
    <style:style style:name="T9" style:family="text">
      <style:text-properties fo:color="#dc2300" style:text-outline="true"/>
    </style:style>
    <style:style style:name="T10" style:family="text">
      <style:text-properties style:text-outline="true"/>
    </style:style>
    <style:style style:name="T11" style:family="text">
      <style:text-properties style:font-name="Liberation Sans4" style:font-name-asian="Liberation Sans4" style:font-name-complex="Liberation Sans4"/>
    </style:style>
    <style:style style:name="T12" style:family="text">
      <style:text-properties fo:font-weight="bold" style:font-weight-asian="bold" style:font-weight-complex="bold"/>
    </style:style>
    <style:style style:name="T13" style:family="text">
      <style:text-properties style:text-position="sub 58%" fo:font-size="18pt"/>
    </style:style>
    <style:style style:name="T14" style:family="text">
      <style:text-properties fo:font-size="12pt" style:font-size-asian="12pt" style:font-size-complex="12pt"/>
    </style:style>
    <style:style style:name="T15" style:family="text">
      <style:text-properties fo:color="#dc2300" style:text-outline="true" style:font-name="Liberation Sans4" style:font-name-asian="Liberation Sans4" style:font-name-complex="Liberation Sans4"/>
    </style:style>
    <style:style style:name="T16" style:family="text">
      <style:text-properties fo:color="#6666ff"/>
    </style:style>
    <style:style style:name="T17" style:family="text">
      <style:text-properties style:text-position="-33% 58%" style:font-name="Liberation Sans4" style:font-name-asian="Liberation Sans4" style:font-name-complex="Liberation Sans4"/>
    </style:style>
    <style:style style:name="T18" style:family="text">
      <style:text-properties fo:font-size="32pt" style:font-size-asian="32pt" style:font-size-complex="32pt"/>
    </style:style>
    <style:style style:name="T19" style:family="text">
      <style:text-properties style:text-position="-33% 35%" style:font-name="Liberation Sans4" style:font-name-asian="Liberation Sans4" style:font-name-complex="Liberation Sans4"/>
    </style:style>
    <style:style style:name="T20" style:family="text">
      <style:text-properties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normal" style:text-overline-style="solid" style:text-overline-width="auto" style:text-overline-color="font-color"/>
    </style:style>
    <style:style style:name="T23" style:family="text">
      <style:text-properties fo:font-size="35pt" style:font-size-asian="35pt" style:font-size-complex="35pt"/>
    </style:style>
    <style:style style:name="T24" style:family="text">
      <style:text-properties fo:font-size="10pt" style:font-size-asian="10pt" style:font-size-complex="10pt"/>
    </style:style>
    <style:style style:name="T25" style:family="text">
      <style:text-properties fo:color="#6666ff" fo:font-weight="bold" style:font-weight-asian="bold" style:font-weight-complex="bold"/>
    </style:style>
    <style:style style:name="T26" style:family="text">
      <style:text-properties fo:color="#00cc00" fo:font-weight="bold" style:font-weight-asian="bold" style:font-weight-complex="bold"/>
    </style:style>
    <style:style style:name="T27" style:family="text">
      <style:text-properties fo:color="#ff3333" fo:font-weight="bold" style:font-weight-asian="bold" style:font-weight-complex="bold"/>
    </style:style>
    <style:style style:name="T28" style:family="text">
      <style:text-properties fo:color="#ff3333" fo:font-size="36pt" fo:font-weight="bold" style:font-size-asian="36pt" style:font-weight-asian="bold" style:font-size-complex="36pt" style:font-weight-complex="bold"/>
    </style:style>
    <style:style style:name="T29" style:family="text">
      <style:text-properties fo:font-size="36pt" fo:font-weight="bold" style:font-size-asian="36pt" style:font-weight-asian="bold" style:font-size-complex="36pt" style:font-weight-complex="bold"/>
    </style:style>
    <style:style style:name="T30" style:family="text">
      <style:text-properties fo:color="#6666ff" fo:font-size="36pt" fo:font-weight="bold" style:font-size-asian="36pt" style:font-weight-asian="bold" style:font-size-complex="36pt" style:font-weight-complex="bold"/>
    </style:style>
    <style:style style:name="T31" style:family="text">
      <style:text-properties fo:color="#00cc00" fo:font-size="36pt" fo:font-weight="bold" style:font-size-asian="36pt" style:font-weight-asian="bold" style:font-size-complex="36pt" style:font-weight-complex="bold"/>
    </style:style>
    <style:style style:name="T32" style:family="text">
      <style:text-properties style:font-name="Liberation Sans4" fo:font-size="12pt" style:font-name-asian="Liberation Sans4" style:font-size-asian="12pt" style:font-name-complex="Liberation Sans4" style:font-size-complex="12pt"/>
    </style:style>
    <style:style style:name="T33" style:family="text">
      <style:text-properties fo:color="#ff3333" fo:font-size="12pt" style:font-size-asian="12pt" style:font-size-complex="12pt"/>
    </style:style>
    <style:style style:name="T34" style:family="text">
      <style:text-properties fo:color="#00cc00"/>
    </style:style>
    <style:style style:name="T35" style:family="text">
      <style:text-properties fo:color="#6666ff" fo:font-size="36pt" style:font-size-asian="36pt" style:font-size-complex="36pt"/>
    </style:style>
    <style:style style:name="T36" style:family="text">
      <style:text-properties fo:color="#ff3333" fo:font-size="36pt" style:font-size-asian="36pt" style:font-size-complex="36pt"/>
    </style:style>
    <style:style style:name="T37" style:family="text">
      <style:text-properties style:use-window-font-color="true" fo:font-size="36pt" style:font-size-asian="36pt" style:font-size-complex="36pt"/>
    </style:style>
    <style:style style:name="T38" style:family="text">
      <style:text-properties style:use-window-font-color="true" style:font-name="Liberation Sans4" fo:font-size="36pt" style:font-name-asian="Liberation Sans4" style:font-size-asian="36pt" style:font-name-complex="Liberation Sans4" style:font-size-complex="36pt"/>
    </style:style>
    <style:style style:name="T39" style:family="text">
      <style:text-properties fo:color="#00cc00" fo:font-size="36pt" style:font-size-asian="36pt" style:font-size-complex="36pt"/>
    </style:style>
    <style:style style:name="T40" style:family="text">
      <style:text-properties fo:color="#000000" fo:font-size="36pt" style:font-size-asian="36pt" style:font-size-complex="36pt"/>
    </style:style>
    <style:style style:name="T41" style:family="text">
      <style:text-properties fo:color="#000000" style:font-name="Liberation Sans4" fo:font-size="36pt" style:font-name-asian="Liberation Sans4" style:font-size-asian="36pt" style:font-name-complex="Liberation Sans4" style:font-size-complex="36pt"/>
    </style:style>
    <style:style style:name="T42" style:family="text">
      <style:text-properties fo:color="#6666ff" style:font-name="Liberation Sans4" fo:font-size="36pt" style:font-name-asian="Liberation Sans4" style:font-size-asian="36pt" style:font-name-complex="Liberation Sans4" style:font-size-complex="36pt"/>
    </style:style>
    <style:style style:name="T43" style:family="text">
      <style:text-properties fo:color="#ff3333" style:font-name="Liberation Sans4" fo:font-size="36pt" style:font-name-asian="Liberation Sans4" style:font-size-asian="36pt" style:font-name-complex="Liberation Sans4" style:font-size-complex="36pt"/>
    </style:style>
    <style:style style:name="T44" style:family="text">
      <style:text-properties fo:color="#ff3333" fo:font-size="15pt" style:font-size-asian="15pt" style:font-size-complex="15pt"/>
    </style:style>
    <style:style style:name="T45" style:family="text">
      <style:text-properties fo:font-size="22pt" style:font-size-asian="22pt" style:font-size-complex="22pt"/>
    </style:style>
    <style:style style:name="T46" style:family="text">
      <style:text-properties fo:color="#ff3333" fo:font-size="22pt" style:font-size-asian="22pt" style:font-size-complex="22pt"/>
    </style:style>
    <style:style style:name="T47" style:family="text">
      <style:text-properties fo:color="#ff3333" style:font-name="Liberation Sans4" fo:font-size="22pt" style:font-name-asian="Liberation Sans4" style:font-size-asian="22pt" style:font-name-complex="Liberation Sans4" style:font-size-complex="22pt"/>
    </style:style>
    <style:style style:name="T48" style:family="text">
      <style:text-properties style:font-name="Liberation Sans4" fo:font-size="22pt" style:font-name-asian="Liberation Sans4" style:font-size-asian="22pt" style:font-name-complex="Liberation Sans4" style:font-size-complex="22pt"/>
    </style:style>
    <style:style style:name="T49" style:family="text">
      <style:text-properties style:use-window-font-color="true" style:font-name="Liberation Sans4" fo:font-size="22pt" style:font-name-asian="Liberation Sans4" style:font-size-asian="22pt" style:font-name-complex="Liberation Sans4" style:font-size-complex="22pt"/>
    </style:style>
    <style:style style:name="T50" style:family="text">
      <style:text-properties fo:color="#000000" style:font-name="Liberation Sans4" fo:font-size="22pt" style:font-name-asian="Liberation Sans4" style:font-size-asian="22pt" style:font-name-complex="Liberation Sans4" style:font-size-complex="22pt"/>
    </style:style>
    <style:style style:name="T51" style:family="text">
      <style:text-properties fo:font-size="30pt" style:font-size-asian="30pt" style:font-size-complex="30pt"/>
    </style:style>
    <style:style style:name="T52" style:family="text">
      <style:text-properties style:text-position="-33% 58%"/>
    </style:style>
    <style:style style:name="T53" style:family="text">
      <style:text-properties style:font-name="Liberation Sans" style:font-name-asian="Liberation Sans4" style:font-name-complex="Liberation Sans4"/>
    </style:style>
    <style:style style:name="T54" style:family="text">
      <style:text-properties fo:font-size="36pt" style:font-size-asian="36pt" style:font-size-complex="36pt"/>
    </style:style>
    <style:style style:name="T55" style:family="text">
      <style:text-properties style:font-name="Liberation Sans4" fo:font-size="36pt" style:font-name-asian="Liberation Sans4" style:font-size-asian="36pt" style:font-name-complex="Liberation Sans4" style:font-size-complex="36pt"/>
    </style:style>
    <style:style style:name="T56" style:family="text">
      <style:text-properties fo:font-size="17pt" style:font-size-asian="17pt" style:font-size-complex="17pt"/>
    </style:style>
    <style:style style:name="T57" style:family="text">
      <style:text-properties fo:color="#ff3333" fo:font-size="17pt" style:text-underline-style="none" fo:font-weight="normal" style:font-size-asian="17pt" style:font-weight-asian="normal" style:font-size-complex="17pt" style:font-weight-complex="normal"/>
    </style:style>
    <style:style style:name="T58" style:family="text">
      <style:text-properties fo:color="#ff3333" fo:font-size="17pt" style:font-size-asian="17pt" style:font-size-complex="17pt"/>
    </style:style>
    <style:style style:name="T59" style:family="text">
      <style:text-properties fo:font-size="17pt" fo:font-weight="bold" style:font-size-asian="17pt" style:font-weight-asian="bold" style:font-size-complex="17pt" style:font-weight-complex="bold"/>
    </style:style>
    <style:style style:name="T60" style:family="text">
      <style:text-properties fo:color="#ff3333" style:text-underline-style="none" fo:font-weight="normal" style:font-weight-asian="normal" style:font-weight-complex="normal"/>
    </style:style>
    <style:style style:name="T61" style:family="text">
      <style:text-properties fo:color="#ff3333" style:text-line-through-style="solid" style:text-line-through-type="single" style:text-line-through-width="bold"/>
    </style:style>
    <style:style style:name="T62" style:family="text">
      <style:text-properties fo:color="#ff3333" fo:font-size="28pt" style:font-size-asian="28pt" style:font-size-complex="28pt"/>
    </style:style>
    <style:style style:name="T63" style:family="text">
      <style:text-properties fo:color="#00cc00" fo:font-size="28pt" style:font-size-asian="28pt" style:font-size-complex="28pt"/>
    </style:style>
    <style:style style:name="T64" style:family="text">
      <style:text-properties style:font-name="OpenSymbol2" style:font-name-asian="OpenSymbol2" style:font-name-complex="OpenSymbol2"/>
    </style:style>
    <style:style style:name="T65" style:family="text">
      <style:text-properties fo:color="#ff3366"/>
    </style:style>
    <style:style style:name="T66" style:family="text">
      <style:text-properties style:font-name="Liberation Sans1" style:font-name-asian="Liberation Sans4" style:font-name-complex="Liberation Sans4"/>
    </style:style>
    <style:style style:name="T67" style:family="text">
      <style:text-properties style:use-window-font-color="true"/>
    </style:style>
    <style:style style:name="T68" style:family="text">
      <style:text-properties style:use-window-font-color="true" style:font-name="Liberation Sans4" style:font-name-asian="Liberation Sans4" style:font-name-complex="Liberation Sans4"/>
    </style:style>
    <style:style style:name="T69" style:family="text">
      <style:text-properties fo:color="#cc9966"/>
    </style:style>
    <style:style style:name="T70" style:family="text">
      <style:text-properties fo:color="#ff0000" fo:font-size="22pt" style:font-size-asian="22pt" style:font-size-complex="22pt"/>
    </style:style>
    <style:style style:name="T71" style:family="text">
      <style:text-properties style:text-overline-style="solid" style:text-overline-width="auto" style:text-overline-color="font-color"/>
    </style:style>
    <style:style style:name="T72" style:family="text">
      <style:text-properties fo:color="#ff3333" style:font-name="Liberation Sans4" fo:font-weight="bold" style:font-name-asian="Liberation Sans4" style:font-weight-asian="bold" style:font-name-complex="Liberation Sans4" style:font-weight-complex="bold"/>
    </style:style>
    <style:style style:name="T73" style:family="text">
      <style:text-properties fo:color="#ff3333" style:font-name="OpenSymbol2" fo:font-weight="bold" style:font-name-asian="OpenSymbol2" style:font-weight-asian="bold" style:font-name-complex="OpenSymbol2" style:font-weight-complex="bold"/>
    </style:style>
    <style:style style:name="T74" style:family="text">
      <style:text-properties fo:color="#3333ff" style:font-name="Liberation Sans4" style:font-name-asian="Liberation Sans4" style:font-name-complex="Liberation Sans4"/>
    </style:style>
    <style:style style:name="T75" style:family="text">
      <style:text-properties fo:color="#3333ff"/>
    </style:style>
    <style:style style:name="T76" style:family="text">
      <style:text-properties fo:color="#00cc00" style:font-name="Liberation Sans4" style:font-name-asian="Liberation Sans4" style:font-name-complex="Liberation Sans4"/>
    </style:style>
    <style:style style:name="T77" style:family="text">
      <style:text-properties fo:color="#0000ff" style:font-name="Liberation Sans4" style:font-name-asian="Liberation Sans4" style:font-name-complex="Liberation Sans4"/>
    </style:style>
    <style:style style:name="T78" style:family="text">
      <style:text-properties fo:color="#0000ff" style:font-name="Liberation Sans1" style:font-name-asian="Liberation Sans4" style:font-name-complex="Liberation Sans4"/>
    </style:style>
    <style:style style:name="T79" style:family="text">
      <style:text-properties fo:color="#0000ff" style:text-position="-33% 58%" style:font-name="Liberation Sans4" style:font-name-asian="Liberation Sans4" style:font-name-complex="Liberation Sans4"/>
    </style:style>
    <style:style style:name="T80" style:family="text">
      <style:text-properties fo:color="#00cc00" style:text-position="-33% 58%" style:font-name="Liberation Sans4" style:font-name-asian="Liberation Sans4" style:font-name-complex="Liberation Sans4"/>
    </style:style>
    <style:style style:name="T81" style:family="text">
      <style:text-properties fo:color="#00cc00" style:font-name="Liberation Sans1" style:font-name-asian="Liberation Sans4" style:font-name-complex="Liberation Sans4"/>
    </style:style>
    <style:style style:name="T82" style:family="text">
      <style:text-properties fo:color="#3333ff" style:font-name="Liberation Sans1" style:font-name-asian="Liberation Sans4" style:font-name-complex="Liberation Sans4"/>
    </style:style>
    <style:style style:name="T83" style:family="text">
      <style:text-properties fo:color="#ff3333" style:font-name="Liberation Sans1" style:font-name-asian="Liberation Sans4" style:font-name-complex="Liberation Sans4"/>
    </style:style>
    <style:style style:name="T84" style:family="text">
      <style:text-properties fo:color="#3333ff" style:text-position="-33% 58%" style:font-name="Liberation Sans4" style:font-name-asian="Liberation Sans4" style:font-name-complex="Liberation Sans4"/>
    </style:style>
    <style:style style:name="T85" style:family="text">
      <style:text-properties style:use-window-font-color="true" style:text-position="-33% 58%" style:font-name="Liberation Sans1" style:font-name-asian="Liberation Sans4" style:font-name-complex="Liberation Sans4"/>
    </style:style>
    <style:style style:name="T86" style:family="text">
      <style:text-properties style:use-window-font-color="true" style:font-name="Liberation Sans1" style:font-name-asian="Liberation Sans4" style:font-name-complex="Liberation Sans4"/>
    </style:style>
    <style:style style:name="T87" style:family="text">
      <style:text-properties fo:color="#000000" style:font-name="Liberation Sans4" style:font-name-asian="Liberation Sans4" style:font-name-complex="Liberation Sans4"/>
    </style:style>
    <style:style style:name="T88" style:family="text">
      <style:text-properties fo:color="#000000" style:text-position="-33% 58%" style:font-name="Liberation Sans1" style:font-name-asian="Liberation Sans4" style:font-name-complex="Liberation Sans4"/>
    </style:style>
    <style:style style:name="T89" style:family="text">
      <style:text-properties style:font-name="StarSymbol2" style:font-name-asian="StarSymbol2" style:font-name-complex="StarSymbol2"/>
    </style:style>
    <style:style style:name="T90" style:family="text">
      <style:text-properties fo:color="#00cc00" style:text-position="0% 100%" style:font-name="Liberation Sans1" style:font-name-asian="Liberation Sans4" style:font-name-complex="Liberation Sans4"/>
    </style:style>
    <style:style style:name="T91" style:family="text">
      <style:text-properties fo:color="#00cc00" style:text-position="0% 100%" style:font-name="Liberation Sans4" style:font-name-asian="Liberation Sans4" style:font-name-complex="Liberation Sans4"/>
    </style:style>
    <style:style style:name="T92" style:family="text">
      <style:text-properties style:use-window-font-color="true" style:text-position="0% 100%" style:font-name="Liberation Sans1" style:font-name-asian="Liberation Sans4" style:font-name-complex="Liberation Sans4"/>
    </style:style>
    <style:style style:name="T93" style:family="text">
      <style:text-properties style:use-window-font-color="true" style:text-position="0% 100%" style:font-name="StarSymbol2" style:font-name-asian="StarSymbol2" style:font-name-complex="StarSymbol2"/>
    </style:style>
    <style:style style:name="T94" style:family="text">
      <style:text-properties style:use-window-font-color="true" style:text-position="0% 100%" style:font-name="Liberation Serif" style:font-name-asian="Ubuntu2" style:font-name-complex="Ubuntu2"/>
    </style:style>
    <style:style style:name="T95" style:family="text">
      <style:text-properties fo:color="#0000ff" style:text-position="0% 100%" style:font-name="Liberation Sans4" style:font-name-asian="Liberation Sans4" style:font-name-complex="Liberation Sans4"/>
    </style:style>
    <style:style style:name="T96" style:family="text">
      <style:text-properties fo:color="#000000" style:text-position="0% 100%" style:font-name="Liberation Sans1" style:font-name-asian="Liberation Sans4" style:font-name-complex="Liberation Sans4"/>
    </style:style>
    <style:style style:name="T97" style:family="text">
      <style:text-properties style:font-name="Liberation Sans1" style:font-name-asian="OpenSymbol2" style:font-name-complex="OpenSymbol2" style:text-overline-style="solid" style:text-overline-width="auto" style:text-overline-color="font-color"/>
    </style:style>
    <style:style style:name="T98" style:family="text">
      <style:text-properties style:font-name="Liberation Sans1" style:font-name-asian="StarSymbol2" style:font-name-complex="StarSymbol2" style:text-overline-style="solid" style:text-overline-width="auto" style:text-overline-color="font-color"/>
    </style:style>
    <style:style style:name="T99" style:family="text">
      <style:text-properties style:text-position="60% 68%"/>
    </style:style>
    <style:style style:name="T100" style:family="text">
      <style:text-properties style:font-name-asian="StarSymbol2" style:font-name-complex="StarSymbol2"/>
    </style:style>
    <style:style style:name="T101" style:family="text">
      <style:text-properties style:font-name="Liberation Sans4" style:font-name-asian="Liberation Sans4" style:font-name-complex="Liberation Sans4" style:text-overline-style="solid" style:text-overline-width="auto" style:text-overline-color="font-color"/>
    </style:style>
    <style:style style:name="T102" style:family="text">
      <style:text-properties style:font-name="Liberation Sans4" style:font-name-asian="Liberation Sans4" style:font-name-complex="Liberation Sans4" style:text-overline-style="none" style:text-overline-color="font-color"/>
    </style:style>
    <style:style style:name="T103" style:family="text">
      <style:text-properties style:font-name="Liberation Sans1" style:font-name-asian="StarSymbol2" style:font-name-complex="StarSymbol2" style:text-overline-style="none" style:text-overline-color="font-color"/>
    </style:style>
    <style:style style:name="T104" style:family="text">
      <style:text-properties fo:font-size="24pt" style:font-size-asian="24pt" style:font-size-complex="24pt"/>
    </style:style>
    <style:style style:name="T105" style:family="text">
      <style:text-properties fo:color="#ff3333" fo:font-size="24pt" style:font-size-asian="24pt" style:font-size-complex="24pt"/>
    </style:style>
    <style:style style:name="T106" style:family="text">
      <style:text-properties fo:font-size="15pt" style:font-size-asian="15pt" style:font-size-complex="15pt"/>
    </style:style>
    <style:style style:name="T107" style:family="text">
      <style:text-properties style:font-name="Liberation Sans4" fo:font-size="15pt" style:font-name-asian="Liberation Sans4" style:font-size-asian="15pt" style:font-name-complex="Liberation Sans4" style:font-size-complex="15pt"/>
    </style:style>
    <style:style style:name="T108" style:family="text">
      <style:text-properties fo:color="#009900" style:text-position="75% 58%"/>
    </style:style>
    <style:style style:name="T109" style:family="text">
      <style:text-properties fo:color="#009900"/>
    </style:style>
    <style:style style:name="T110" style:family="text">
      <style:text-properties fo:font-size="14pt" style:font-size-asian="14pt" style:font-size-complex="14pt"/>
    </style:style>
    <style:style style:name="T111" style:family="text">
      <style:text-properties style:use-window-font-color="true" fo:background-color="transparent"/>
    </style:style>
    <style:style style:name="T112" style:family="text">
      <style:text-properties style:use-window-font-color="true" style:font-name="OpenSymbol2" fo:background-color="transparent" style:font-name-asian="OpenSymbol2" style:font-name-complex="OpenSymbol2"/>
    </style:style>
    <style:style style:name="T113" style:family="text">
      <style:text-properties style:text-position="75% 68%"/>
    </style:style>
    <style:style style:name="T114" style:family="text">
      <style:text-properties style:text-position="75% 58%"/>
    </style:style>
    <style:style style:name="T115" style:family="text">
      <style:text-properties style:text-position="0% 100%"/>
    </style:style>
    <style:style style:name="T116" style:family="text">
      <style:text-properties style:text-position="100% 58%"/>
    </style:style>
    <style:style style:name="T117" style:family="text">
      <style:text-properties style:text-position="75% 58%" style:font-name="Liberation Sans4" style:font-name-asian="Liberation Sans4" style:font-name-complex="Liberation Sans4"/>
    </style:style>
    <style:style style:name="T118" style:family="text">
      <style:text-properties style:font-name="OpenSymbol2" fo:font-size="24pt" style:font-name-asian="OpenSymbol2" style:font-size-asian="24pt" style:font-name-complex="OpenSymbol2" style:font-size-complex="24pt"/>
    </style:style>
    <style:style style:name="T119" style:family="text">
      <style:text-properties fo:color="#000000" style:font-name="StarSymbol2" fo:font-size="24pt" fo:background-color="transparent" style:font-name-asian="StarSymbol2" style:font-size-asian="24pt" style:font-name-complex="StarSymbol2" style:font-size-complex="24pt"/>
    </style:style>
    <style:style style:name="T120" style:family="text">
      <style:text-properties style:font-name="StarSymbol2" fo:font-size="24pt" style:font-name-asian="StarSymbol2" style:font-size-asian="24pt" style:font-name-complex="StarSymbol2" style:font-size-complex="24pt"/>
    </style:style>
    <style:style style:name="T121" style:family="text">
      <style:text-properties style:text-position="50% 68%"/>
    </style:style>
    <style:style style:name="T122" style:family="text">
      <style:text-properties style:text-position="50% 68%" fo:font-size="14pt" style:font-size-asian="14pt" style:font-size-complex="14pt"/>
    </style:style>
    <style:style style:name="T123" style:family="text">
      <style:text-properties style:text-position="50% 68%" fo:font-size="12pt" style:font-size-asian="12pt" style:font-size-complex="12pt"/>
    </style:style>
    <style:style style:name="T124" style:family="text">
      <style:text-properties style:text-position="33% 58%"/>
    </style:style>
    <style:style style:name="T125" style:family="text">
      <style:text-properties fo:font-size="28pt" fo:font-weight="bold" style:font-size-asian="28pt" style:font-weight-asian="bold" style:font-size-complex="28pt" style:font-weight-complex="bold"/>
    </style:style>
    <style:style style:name="T126" style:family="text">
      <style:text-properties style:text-overline-style="none" style:text-overline-color="font-color"/>
    </style:style>
    <style:style style:name="T127" style:family="text">
      <style:text-properties style:font-name="Liberation Sans4"/>
    </style:style>
    <style:style style:name="T128" style:family="text">
      <style:text-properties fo:color="#000000"/>
    </style:style>
    <style:style style:name="T129" style:family="text">
      <style:text-properties fo:color="#000000" fo:font-size="18pt"/>
    </style:style>
    <style:style style:name="T130" style:family="text">
      <style:text-properties fo:color="#000000" style:font-name="Liberation Sans4" fo:font-size="18pt" style:font-name-asian="Liberation Sans4" style:font-name-complex="Liberation Sans4"/>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style:font-name="StarSymbol1" style:use-window-font-color="true" fo:font-size="100%"/>
      </text:list-level-style-bullet>
      <text:list-level-style-bullet text:level="2" text:bullet-char="➢">
        <style:list-level-properties text:space-before="1.5cm" text:min-label-width="0.9cm"/>
        <style:text-properties style:font-name="StarSymbol1" style:use-window-font-color="true" fo:font-size="100%"/>
      </text:list-level-style-bullet>
      <text:list-level-style-bullet text:level="3" text:bullet-char="➢">
        <style:list-level-properties text:space-before="2.8cm" text:min-label-width="0.8cm"/>
        <style:text-properties style:font-name="StarSymbol1" style:use-window-font-color="true" fo:font-size="100%"/>
      </text:list-level-style-bullet>
      <text:list-level-style-bullet text:level="4" text:bullet-char="➢">
        <style:list-level-properties text:space-before="4.2cm" text:min-label-width="0.6cm"/>
        <style:text-properties style:font-name="StarSymbol1" style:use-window-font-color="true" fo:font-size="100%"/>
      </text:list-level-style-bullet>
      <text:list-level-style-bullet text:level="5" text:bullet-char="➢">
        <style:list-level-properties text:space-before="5.4cm" text:min-label-width="0.6cm"/>
        <style:text-properties style:font-name="StarSymbol1" style:use-window-font-color="true" fo:font-size="100%"/>
      </text:list-level-style-bullet>
      <text:list-level-style-bullet text:level="6" text:bullet-char="➢">
        <style:list-level-properties text:space-before="6.6cm" text:min-label-width="0.6cm"/>
        <style:text-properties style:font-name="StarSymbol1" style:use-window-font-color="true" fo:font-size="100%"/>
      </text:list-level-style-bullet>
      <text:list-level-style-bullet text:level="7" text:bullet-char="➢">
        <style:list-level-properties text:space-before="7.8cm" text:min-label-width="0.6cm"/>
        <style:text-properties style:font-name="StarSymbol1" style:use-window-font-color="true" fo:font-size="100%"/>
      </text:list-level-style-bullet>
      <text:list-level-style-bullet text:level="8" text:bullet-char="➢">
        <style:list-level-properties text:space-before="9cm" text:min-label-width="0.6cm"/>
        <style:text-properties style:font-name="StarSymbol1" style:use-window-font-color="true" fo:font-size="100%"/>
      </text:list-level-style-bullet>
      <text:list-level-style-bullet text:level="9" text:bullet-char="➢">
        <style:list-level-properties text:space-before="10.2cm" text:min-label-width="0.6cm"/>
        <style:text-properties style:font-name="StarSymbol1" style:use-window-font-color="true" fo:font-size="100%"/>
      </text:list-level-style-bullet>
      <text:list-level-style-bullet text:level="10" text:bullet-char="➢">
        <style:list-level-properties text:space-before="11.4cm" text:min-label-width="0.6cm"/>
        <style:text-properties style:font-name="StarSymbol1" style:use-window-font-color="true" fo:font-size="100%"/>
      </text:list-level-style-bullet>
    </text:list-style>
    <text:list-style style:name="L9">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3cm" text:min-label-width="0.9cm"/>
        <style:text-properties style:font-name="StarSymbol1" fo:color="#000000" fo:font-size="100%"/>
      </text:list-level-style-bullet>
      <text:list-level-style-bullet text:level="2" text:bullet-char="➢">
        <style:list-level-properties text:space-before="1.5cm" text:min-label-width="0.9cm"/>
        <style:text-properties style:font-name="StarSymbol1" fo:color="#000000" fo:font-size="100%"/>
      </text:list-level-style-bullet>
      <text:list-level-style-bullet text:level="3" text:bullet-char="➢">
        <style:list-level-properties text:space-before="2.8cm" text:min-label-width="0.8cm"/>
        <style:text-properties style:font-name="StarSymbol1" fo:color="#000000" fo:font-size="100%"/>
      </text:list-level-style-bullet>
      <text:list-level-style-bullet text:level="4" text:bullet-char="➢">
        <style:list-level-properties text:space-before="4.2cm" text:min-label-width="0.6cm"/>
        <style:text-properties style:font-name="StarSymbol1" fo:color="#000000" fo:font-size="100%"/>
      </text:list-level-style-bullet>
      <text:list-level-style-bullet text:level="5" text:bullet-char="➢">
        <style:list-level-properties text:space-before="5.4cm" text:min-label-width="0.6cm"/>
        <style:text-properties style:font-name="StarSymbol1" fo:color="#000000" fo:font-size="100%"/>
      </text:list-level-style-bullet>
      <text:list-level-style-bullet text:level="6" text:bullet-char="➢">
        <style:list-level-properties text:space-before="6.6cm" text:min-label-width="0.6cm"/>
        <style:text-properties style:font-name="StarSymbol1" fo:color="#000000" fo:font-size="100%"/>
      </text:list-level-style-bullet>
      <text:list-level-style-bullet text:level="7" text:bullet-char="➢">
        <style:list-level-properties text:space-before="7.8cm" text:min-label-width="0.6cm"/>
        <style:text-properties style:font-name="StarSymbol1" fo:color="#000000" fo:font-size="100%"/>
      </text:list-level-style-bullet>
      <text:list-level-style-bullet text:level="8" text:bullet-char="➢">
        <style:list-level-properties text:space-before="9cm" text:min-label-width="0.6cm"/>
        <style:text-properties style:font-name="StarSymbol1" fo:color="#000000" fo:font-size="100%"/>
      </text:list-level-style-bullet>
      <text:list-level-style-bullet text:level="9" text:bullet-char="➢">
        <style:list-level-properties text:space-before="10.2cm" text:min-label-width="0.6cm"/>
        <style:text-properties style:font-name="StarSymbol1" fo:color="#000000" fo:font-size="100%"/>
      </text:list-level-style-bullet>
      <text:list-level-style-bullet text:level="10" text:bullet-char="➢">
        <style:list-level-properties text:space-before="11.4cm" text:min-label-width="0.6cm"/>
        <style:text-properties style:font-name="StarSymbol1" fo:color="#000000" fo:font-size="100%"/>
      </text:list-level-style-bullet>
    </text:list-style>
    <text:list-style style:name="L11">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75%"/>
      </text:list-level-style-bullet>
      <text:list-level-style-bullet text:level="3" text:bullet-char="➢">
        <style:list-level-properties text:space-before="2.8cm" text:min-label-width="0.8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L1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Mathematik</text:p>
          </draw:text-box>
        </draw:frame>
        <draw:frame presentation:style-name="pr2" draw:text-style-name="P2" draw:layer="layout" svg:width="25.2cm" svg:height="12.179cm" svg:x="1.4cm" svg:y="5cm" presentation:class="subtitle">
          <draw:text-box>
            <text:list text:style-name="L2">
              <text:list-header>
                <text:p text:style-name="P1"><text:span text:style-name="T1"><text:line-break/></text:span><text:span text:style-name="T1"><text:line-break/></text:span><text:span text:style-name="T1"/></text:p>
              </text:list-header>
            </text:list>
          </draw:text-box>
        </draw:frame>
        <draw:frame draw:style-name="gr1" draw:text-style-name="P4" draw:layer="layout" svg:width="23cm" svg:height="13.8cm" svg:x="2.2cm" svg:y="5.3cm">
          <draw:image xlink:href="Pictures/100002010000047A0000030C00A59DE62EA2AD99.png" xlink:type="simple" xlink:show="embed" xlink:actuate="onLoad">
            <text:p text:style-name="P3"><text:span text:style-name="T2">7.</text:span><text:span text:style-name="T2">/8</text:span><text:span text:style-name="T2">./</text:span><text:span text:style-name="T2">9. </text:span><text:span text:style-name="T2">Kl</text:span><text:span text:style-name="T2">as</text:span><text:span text:style-name="T2">se</text:span></text:p>
          </draw:image>
        </draw:frame>
        <presentation:notes draw:style-name="dp2">
          <draw:page-thumbnail draw:style-name="gr2" draw:layer="layout" svg:width="12.75cm" svg:height="9.56cm" svg:x="4.125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6" draw:layer="layout" svg:width="20cm" svg:height="2cm" svg:x="1.4cm" svg:y="1.6cm" presentation:class="title" presentation:user-transformed="true">
          <draw:text-box>
            <text:p><text:span text:style-name="T3">0. </text:span><text:span text:style-name="T3">Wäh</text:span><text:span text:style-name="T3">rung</text:span><text:span text:style-name="T3">sumr</text:span><text:span text:style-name="T3">echn</text:span><text:span text:style-name="T3">ung</text:span></text:p>
          </draw:text-box>
        </draw:frame>
        <draw:frame presentation:style-name="pr5" draw:layer="layout" svg:width="25.2cm" svg:height="12.179cm" svg:x="1.4cm" svg:y="5cm" presentation:class="outline">
          <draw:text-box>
            <text:p>Der Briefkurs ist ein traditioneller Begriff aus dem Börsenhandel. Es ist der niedrigste Preis, zu dem jemand bereit ist, ein Wertpapier, eine Devise oder ein sonstiges Finanzprodukt zu verkaufen.</text:p>
            <text:p>Das Gegenteil vom Briefkurs ist der Geldkurs, zu dem ein Marktteilnehmer bereit ist, ein Wertpapier zu kaufen. Der Briefkurs liegt in der Regel über dem Geldkurs.</text:p>
            <text:p/>
          </draw:text-box>
        </draw:frame>
        <draw:frame draw:style-name="gr3" draw:text-style-name="P7" draw:layer="layout" svg:width="9.588cm" svg:height="5.393cm" svg:x="9.012cm" svg:y="13.2cm">
          <draw:image xlink:href="Pictures/1000000000000500000002D005ECC23F1A25850A.jpg" xlink:type="simple" xlink:show="embed" xlink:actuate="onLoad">
            <text:p/>
          </draw:image>
        </draw:frame>
        <presentation:notes draw:style-name="dp2">
          <draw:page-thumbnail draw:style-name="gr2" draw:layer="layout" svg:width="12.75cm" svg:height="9.56cm" svg:x="4.125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5" draw:layer="layout" svg:width="25.2cm" svg:height="6.6cm" svg:x="1.4cm" svg:y="5cm" presentation:class="outline" presentation:user-transformed="true">
          <draw:text-box>
            <text:p>Das Verfahren, bei dem wir die Zuordnungstabelle auf drei Zeilen konzentrieren,</text:p>
            <text:list text:style-name="L5">
              <text:list-item>
                <text:p>Beziehung zwischen den Ausgangsgrößen</text:p>
              </text:list-item>
              <text:list-item>
                <text:p>Schluss auf die Einheit oder eine geeignete Zwischengröße</text:p>
              </text:list-item>
              <text:list-item>
                <text:p>Schluss auf die gesuchte Größe</text:p>
              </text:list-item>
            </text:list>
            <text:p><text:s/>nennen wir <text:span text:style-name="T4">Dreisatz</text:span>.</text:p>
            <text:p/>
          </draw:text-box>
        </draw:frame>
        <draw:frame presentation:style-name="pr4" draw:layer="layout" svg:width="20cm" svg:height="2cm" svg:x="1.4cm" svg:y="1.6cm" presentation:class="title" presentation:user-transformed="true">
          <draw:text-box>
            <text:p>0.1. Dreisatz</text:p>
          </draw:text-box>
        </draw:frame>
        <draw:frame draw:style-name="standard" draw:layer="layout" svg:width="5.283cm" svg:height="4.129cm" svg:x="1.927cm" svg:y="11.67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5">12</text:span></text:p>
              </table:table-cell>
              <table:table-cell>
                <text:p text:style-name="P3"><text:span text:style-name="T5">60</text:span></text:p>
              </table:table-cell>
            </table:table-row>
            <table:table-row table:style-name="ro1" table:default-cell-style-name="ce1">
              <table:table-cell>
                <text:p text:style-name="P3"><text:span text:style-name="T5">1</text:span></text:p>
              </table:table-cell>
              <table:table-cell>
                <text:p text:style-name="P3"><text:span text:style-name="T5">5</text:span></text:p>
              </table:table-cell>
            </table:table-row>
            <table:table-row table:style-name="ro2" table:default-cell-style-name="ce1">
              <table:table-cell>
                <text:p text:style-name="P3"><text:span text:style-name="T5">8</text:span></text:p>
              </table:table-cell>
              <table:table-cell>
                <text:p text:style-name="P3"><text:span text:style-name="T5">(?) 40</text:span></text:p>
              </table:table-cell>
            </table:table-row>
          </table:table>
          <draw:image xlink:href="Pictures/TablePreview1.svm" xlink:type="simple" xlink:show="embed" xlink:actuate="onLoad"/>
        </draw:frame>
        <draw:frame draw:style-name="standard" draw:layer="layout" svg:width="4.697cm" svg:height="4.073cm" svg:x="8.478cm" svg:y="11.686cm">
          <table:table table:template-name="default" table:use-first-row-styles="true" table:use-banding-rows-styles="true">
            <table:table-column table:style-name="co3"/>
            <table:table-column table:style-name="co4"/>
            <table:table-row table:style-name="ro3" table:default-cell-style-name="ce1">
              <table:table-cell>
                <text:p text:style-name="P3"><text:span text:style-name="T5">12</text:span></text:p>
              </table:table-cell>
              <table:table-cell>
                <text:p text:style-name="P3"><text:span text:style-name="T5">60</text:span></text:p>
              </table:table-cell>
            </table:table-row>
            <table:table-row table:style-name="ro3" table:default-cell-style-name="ce1">
              <table:table-cell>
                <text:p text:style-name="P3"><text:span text:style-name="T5">4</text:span></text:p>
              </table:table-cell>
              <table:table-cell>
                <text:p text:style-name="P3"><text:span text:style-name="T5">20</text:span></text:p>
              </table:table-cell>
            </table:table-row>
            <table:table-row table:style-name="ro4" table:default-cell-style-name="ce1">
              <table:table-cell>
                <text:p text:style-name="P3"><text:span text:style-name="T5">8</text:span></text:p>
              </table:table-cell>
              <table:table-cell>
                <text:p text:style-name="P3"><text:span text:style-name="T5">(?) 40</text:span></text:p>
              </table:table-cell>
            </table:table-row>
          </table:table>
          <draw:image xlink:href="Pictures/TablePreview2.svm" xlink:type="simple" xlink:show="embed" xlink:actuate="onLoad"/>
        </draw:frame>
        <draw:frame draw:style-name="standard" draw:layer="layout" svg:width="4.897cm" svg:height="4.122cm" svg:x="15.14cm" svg:y="11.622cm">
          <table:table table:template-name="default" table:use-first-row-styles="true" table:use-banding-rows-styles="true">
            <table:table-column table:style-name="co5"/>
            <table:table-column table:style-name="co6"/>
            <table:table-row table:style-name="ro5" table:default-cell-style-name="ce1">
              <table:table-cell>
                <text:p text:style-name="P3"><text:span text:style-name="T5">75</text:span></text:p>
              </table:table-cell>
              <table:table-cell>
                <text:p text:style-name="P3"><text:span text:style-name="T5">15</text:span></text:p>
              </table:table-cell>
            </table:table-row>
            <table:table-row table:style-name="ro5" table:default-cell-style-name="ce1">
              <table:table-cell>
                <text:p text:style-name="P3"><text:span text:style-name="T5">5</text:span></text:p>
              </table:table-cell>
              <table:table-cell>
                <text:p text:style-name="P3"><text:span text:style-name="T5">1</text:span></text:p>
              </table:table-cell>
            </table:table-row>
            <table:table-row table:style-name="ro6" table:default-cell-style-name="ce1">
              <table:table-cell>
                <text:p text:style-name="P3"><text:span text:style-name="T5"><text:s/></text:span><text:span text:style-name="T5">(?) 100</text:span></text:p>
              </table:table-cell>
              <table:table-cell>
                <text:p text:style-name="P3"><text:span text:style-name="T5">20</text:span></text:p>
              </table:table-cell>
            </table:table-row>
          </table:table>
          <draw:image xlink:href="Pictures/TablePreview3.svm" xlink:type="simple" xlink:show="embed" xlink:actuate="onLoad"/>
        </draw:frame>
        <draw:frame draw:style-name="gr4" draw:text-style-name="P8" draw:layer="layout" svg:width="8.4cm" svg:height="0.962cm" svg:x="16.4cm" svg:y="10.238cm">
          <draw:text-box>
            <text:p><text:span text:style-name="T5">Umgek</text:span><text:span text:style-name="T5">ehrte </text:span><text:span text:style-name="T5">Fragest</text:span><text:span text:style-name="T5">ellung</text:span></text:p>
          </draw:text-box>
        </draw:frame>
        <draw:frame draw:style-name="standard" draw:layer="layout" svg:width="4.899cm" svg:height="4.124cm" svg:x="21.29cm" svg:y="11.64cm">
          <table:table table:template-name="default" table:use-first-row-styles="true" table:use-banding-rows-styles="true">
            <table:table-column table:style-name="co7"/>
            <table:table-column table:style-name="co8"/>
            <table:table-row table:style-name="ro5" table:default-cell-style-name="ce1">
              <table:table-cell>
                <text:p text:style-name="P3"><text:span text:style-name="T5">75</text:span></text:p>
              </table:table-cell>
              <table:table-cell>
                <text:p text:style-name="P3"><text:span text:style-name="T5">15</text:span></text:p>
              </table:table-cell>
            </table:table-row>
            <table:table-row table:style-name="ro5" table:default-cell-style-name="ce1">
              <table:table-cell>
                <text:p text:style-name="P3"><text:span text:style-name="T5">25</text:span></text:p>
              </table:table-cell>
              <table:table-cell>
                <text:p text:style-name="P3"><text:span text:style-name="T5">5</text:span></text:p>
              </table:table-cell>
            </table:table-row>
            <table:table-row table:style-name="ro7" table:default-cell-style-name="ce1">
              <table:table-cell>
                <text:p text:style-name="P3"><text:span text:style-name="T5"><text:s/></text:span><text:span text:style-name="T5">(?) 100</text:span></text:p>
              </table:table-cell>
              <table:table-cell>
                <text:p text:style-name="P3"><text:span text:style-name="T5">20</text:span></text:p>
              </table:table-cell>
            </table:table-row>
          </table:table>
          <draw:image xlink:href="Pictures/TablePreview4.svm" xlink:type="simple" xlink:show="embed" xlink:actuate="onLoad"/>
        </draw:frame>
        <draw:path draw:style-name="gr5" draw:text-style-name="P7" draw:layer="layout" svg:width="1.386cm" svg:height="0.776cm" draw:transform="rotate (-2.15879775179179) translate (2.24615321154784cm 12.7307677077199cm)" svg:viewBox="0 0 1387 777" svg:d="M0 777c721 0 1165-777 1165-777l-444 55 666 278-222-333">
          <text:p/>
        </draw:path>
        <draw:path draw:style-name="gr5" draw:text-style-name="P7" draw:layer="layout" svg:width="1.386cm" svg:height="0.776cm" draw:transform="rotate (-2.15879775179179) translate (2.24615321154784cm 14.1307677077199cm)" svg:viewBox="0 0 1387 777" svg:d="M0 777c721 0 1165-777 1165-777l-444 55 666 278-222-333">
          <text:p/>
        </draw:path>
        <presentation:notes draw:style-name="dp2">
          <draw:page-thumbnail draw:style-name="gr2" draw:layer="layout" svg:width="12.75cm" svg:height="9.56cm" svg:x="4.125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7" draw:text-style-name="P10" draw:layer="layout" svg:width="20cm" svg:height="2.059cm" svg:x="1.4cm" svg:y="1.571cm" presentation:class="title" presentation:user-transformed="true">
          <draw:text-box>
            <text:p><text:span text:style-name="T6">1. </text:span><text:span text:style-name="T6">Zuor</text:span><text:span text:style-name="T6">dnun</text:span><text:span text:style-name="T6">g – </text:span><text:span text:style-name="T6">Relat</text:span><text:span text:style-name="T6">ion - </text:span><text:span text:style-name="T6">Zuor</text:span><text:span text:style-name="T6">dnun</text:span><text:span text:style-name="T6">gstab</text:span><text:span text:style-name="T6">elle</text:span></text:p>
          </draw:text-box>
        </draw:frame>
        <draw:frame presentation:style-name="pr5" draw:layer="layout" svg:width="25.2cm" svg:height="14.4cm" svg:x="1.4cm" svg:y="5cm" presentation:class="outline" presentation:user-transformed="true">
          <draw:text-box>
            <text:p>Besteht zwischen den Objekten zweier Bereiche (z. B. in Spalten einer Tabelle dargestellt) ein <text:s/>inhaltlicher Zusammenhang (Verbindung), so nennen wir diesen nicht nur in der Mathematik eine <text:span text:style-name="T7">Zuordnung</text:span><text:span text:style-name="T8"> (</text:span><text:span text:style-name="T9">Relation)</text:span><text:span text:style-name="T10">.</text:span></text:p>
            <text:p>Beispiele:</text:p>
            <text:list text:style-name="L4">
              <text:list-item>
                <text:p>Geldwert in € <text:s/><text:span text:style-name="T11">→ Geldwert in GBP</text:span></text:p>
              </text:list-item>
              <text:list-item>
                <text:p>Deutsche Vokabel <text:span text:style-name="T11">→</text:span> französische Vokabel</text:p>
              </text:list-item>
              <text:list-item>
                <text:p>Alter einer Person <text:span text:style-name="T11">→</text:span> Körpergröße</text:p>
              </text:list-item>
              <text:list-item>
                <text:p>Person <text:span text:style-name="T11">→</text:span> Fingerabdruck</text:p>
              </text:list-item>
            </text:list>
            <text:p>Der Pfeil (<text:span text:style-name="T9">Zuordnungspfeil</text:span>) bringt zum Ausdruck, dass es eine Regel oder Vorschrift gibt, die beschreibt, welche Objekte einander zugeordnet werden. Will man diesen Zusammenhang für jedes Objekt einzeln mitteilen, so kann man das z. B. mit Hilfe einer Tabelle (<text:span text:style-name="T9">Zuordnungstabelle</text:span>) vornehmen. Neben dem Ausgangsobjekt <text:s/>in der linken Spalte steht dann das jeweils zugeordnete Objekt (oder zugeordnete Objekte) in der rechten Spalte. Den Ausgangsbereich (die Ausgangsmenge) aller möglichen Objekte für die diese Vorschrift gilt, nennt man <text:span text:style-name="T9">Definitionsbereich,</text:span> die Zielmenge <text:span text:style-name="T9">Wertebereich.</text:span></text:p>
            <text:p text:style-name="P3"><text:span text:style-name="T9">In der Mathematik lassen sich zugeordnete Werte aber auch oft mittels einer Zuordnungsvorschrift berechnen und/oder in einem Diagramm anschaulich darstellen. </text:span><text:s/><text:line-break/></text:p>
          </draw:text-box>
        </draw:frame>
        <presentation:notes draw:style-name="dp2">
          <draw:page-thumbnail draw:style-name="gr2" draw:layer="layout" svg:width="12.75cm" svg:height="9.56cm" svg:x="4.125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1.1. Darstellungsmöglichkeiten</text:p>
          </draw:text-box>
        </draw:frame>
        <draw:frame presentation:style-name="pr5" draw:layer="layout" svg:width="25.2cm" svg:height="14cm" svg:x="1.4cm" svg:y="5cm" presentation:class="outline" presentation:user-transformed="true">
          <draw:text-box>
            <text:list text:style-name="L4">
              <text:list-item>
                <text:p><text:span text:style-name="T12">Zuordnungsbeschreibung</text:span><text:line-break/><text:line-break/>Alter einer Person <text:span text:style-name="T11">→Körpergröße</text:span><text:line-break/></text:p>
              </text:list-item>
              <text:list-item>
                <text:p><text:span text:style-name="T12">Wertetabelle</text:span><text:line-break/><text:line-break/>(nur einzelne Werte, aber dafür genau)<text:line-break/></text:p>
              </text:list-item>
              <text:list-item>
                <text:p><text:span text:style-name="T9">Venndiagramm</text:span><text:span text:style-name="T9"><text:line-break/></text:span><text:span text:style-name="T9"><text:line-break/></text:span><text:span text:style-name="T9">(Bei nur wenigen Objekten)</text:span><text:span text:style-name="T9"><text:line-break/></text:span><text:span text:style-name="T9"><text:line-break/></text:span><text:span text:style-name="T9"/></text:p>
              </text:list-item>
              <text:list-item>
                <text:p><text:span text:style-name="T12">Koordinatensystem (Graph, Balken, Punkte);</text:span><text:line-break/>(anschaulich, alle Werte im Überblick, aber<text:line-break/> nicht genau ablesbar. Wenn alle Zwischenwerte<text:line-break/> existieren Graph, sonst nur einzelne Punkte oder)<text:line-break/> Balkendiagramm)</text:p>
              </text:list-item>
              <text:list-item>
                <text:p><text:span text:style-name="T12">Zuordnungsvorschrift (Term)</text:span><text:span text:style-name="T12"><text:tab/></text:span><text:tab/><text:tab/>z. B.: <text:s/>x <text:span text:style-name="T11">→x²</text:span><text:span text:style-name="T11"><text:line-break/></text:span><text:span text:style-name="T11"><text:line-break/></text:span><text:span text:style-name="T11">(Auf den ersten Blick keine Angaben, aber diese sind immer berechenbar.)</text:span><text:line-break/></text:p>
              </text:list-item>
              <text:list-item>
                <text:p><text:span text:style-name="T12">Zuordnungsgleichung</text:span> <text:s text:c="19"/>z.B.: f(x) = x²; <text:s/>y(x) = x²<text:line-break/><text:line-break/><text:span text:style-name="T11">(Auf den ersten Blick keine Angaben, aber diese sind immer berechenbar.)</text:span></text:p>
              </text:list-item>
            </text:list>
          </draw:text-box>
        </draw:frame>
        <draw:custom-shape draw:style-name="gr6" draw:text-style-name="P3" draw:layer="layout" svg:width="1.8cm" svg:height="1.934cm" svg:x="11.9cm" svg:y="9.5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2cm" svg:height="2.683cm" svg:x="14.41cm" svg:y="9.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8" draw:layer="layout" svg:width="1.023cm" svg:height="1.171cm" svg:x="12.155cm" svg:y="9.561cm">
          <draw:text-box>
            <text:p><text:span text:style-name="T5">x</text:span><text:span text:style-name="T13">1</text:span></text:p>
          </draw:text-box>
        </draw:frame>
        <draw:frame draw:style-name="gr9" draw:text-style-name="P11" draw:layer="layout" svg:width="1.023cm" svg:height="1.171cm" svg:x="12.277cm" svg:y="10.39cm">
          <draw:text-box>
            <text:p><text:span text:style-name="T5">x</text:span><text:span text:style-name="T13">2</text:span></text:p>
          </draw:text-box>
        </draw:frame>
        <draw:frame draw:style-name="gr9" draw:text-style-name="P11" draw:layer="layout" svg:width="1.023cm" svg:height="1.171cm" svg:x="15.8cm" svg:y="9.303cm">
          <draw:text-box>
            <text:p><text:span text:style-name="T5">y</text:span><text:span text:style-name="T13">1</text:span></text:p>
          </draw:text-box>
        </draw:frame>
        <draw:frame draw:style-name="gr9" draw:text-style-name="P11" draw:layer="layout" svg:width="1.023cm" svg:height="1.171cm" svg:x="15.647cm" svg:y="10.075cm">
          <draw:text-box>
            <text:p><text:span text:style-name="T5">y</text:span><text:span text:style-name="T13">2</text:span></text:p>
          </draw:text-box>
        </draw:frame>
        <draw:frame draw:style-name="gr9" draw:text-style-name="P11" draw:layer="layout" svg:width="1.023cm" svg:height="1.171cm" svg:x="15.348cm" svg:y="10.829cm">
          <draw:text-box>
            <text:p><text:span text:style-name="T5">y</text:span><text:span text:style-name="T13">3</text:span></text:p>
          </draw:text-box>
        </draw:frame>
        <draw:line draw:style-name="gr10" draw:text-style-name="P7" draw:layer="layout" svg:x1="13.178cm" svg:y1="9.879cm" svg:x2="15.8cm" svg:y2="9.8cm">
          <text:p/>
        </draw:line>
        <draw:line draw:style-name="gr10" draw:text-style-name="P7" draw:layer="layout" svg:x1="13.178cm" svg:y1="10.017cm" svg:x2="15.647cm" svg:y2="10.6cm">
          <text:p/>
        </draw:line>
        <draw:line draw:style-name="gr10" draw:text-style-name="P7" draw:layer="layout" svg:x1="13.3cm" svg:y1="10.985cm" svg:x2="15.448cm" svg:y2="11.4cm">
          <text:p/>
        </draw:line>
        <draw:frame draw:style-name="standard" draw:layer="layout" svg:width="6.251cm" svg:height="1.469cm" svg:x="11.848cm" svg:y="7.44cm">
          <table:table table:template-name="default" table:use-first-row-styles="true" table:use-banding-rows-styles="true">
            <table:table-column table:style-name="co9"/>
            <table:table-column table:style-name="co9"/>
            <table:table-column table:style-name="co9"/>
            <table:table-column table:style-name="co9"/>
            <table:table-column table:style-name="co10"/>
            <table:table-row table:style-name="ro8" table:default-cell-style-name="gray3">
              <table:table-cell table:style-name="ce2">
                <text:p><text:span text:style-name="T14">x</text:span></text:p>
              </table:table-cell>
              <table:table-cell>
                <text:p><text:span text:style-name="T14">1</text:span></text:p>
              </table:table-cell>
              <table:table-cell>
                <text:p><text:span text:style-name="T14">5</text:span></text:p>
              </table:table-cell>
              <table:table-cell>
                <text:p><text:span text:style-name="T14">10</text:span></text:p>
              </table:table-cell>
              <table:table-cell>
                <text:p><text:span text:style-name="T14">50</text:span></text:p>
              </table:table-cell>
            </table:table-row>
            <table:table-row table:style-name="ro9" table:default-cell-style-name="gray2">
              <table:table-cell>
                <text:p><text:span text:style-name="T14">y</text:span></text:p>
              </table:table-cell>
              <table:table-cell>
                <text:p><text:span text:style-name="T14">4</text:span></text:p>
              </table:table-cell>
              <table:table-cell>
                <text:p><text:span text:style-name="T14">20</text:span></text:p>
              </table:table-cell>
              <table:table-cell>
                <text:p><text:span text:style-name="T14">40</text:span></text:p>
              </table:table-cell>
              <table:table-cell>
                <text:p><text:span text:style-name="T14">200</text:span></text:p>
              </table:table-cell>
            </table:table-row>
          </table:table>
          <draw:image xlink:href="Pictures/TablePreview5.svm" xlink:type="simple" xlink:show="embed" xlink:actuate="onLoad"/>
        </draw:frame>
        <draw:frame draw:style-name="gr3" draw:text-style-name="P7" draw:layer="layout" svg:width="3.8cm" svg:height="2.093cm" svg:x="13cm" svg:y="12.507cm">
          <draw:image xlink:href="Pictures/100002010000049A000002891752E2EFD00E8238.png" xlink:type="simple" xlink:show="embed" xlink:actuate="onLoad">
            <text:p/>
          </draw:image>
        </draw:frame>
        <draw:frame draw:style-name="gr3" draw:text-style-name="P7" draw:layer="layout" svg:width="4.163cm" svg:height="2.73cm" svg:x="17.437cm" svg:y="12.2cm">
          <draw:image xlink:href="Pictures/10000201000002E8000001E8F56DD9CA741B4DB1.png" xlink:type="simple" xlink:show="embed" xlink:actuate="onLoad">
            <text:p/>
          </draw:image>
        </draw:frame>
        <draw:frame draw:style-name="gr3" draw:text-style-name="P7" draw:layer="layout" svg:width="3.965cm" svg:height="2.6cm" svg:x="22.433cm" svg:y="12.2cm">
          <draw:image xlink:href="Pictures/10000201000002E8000001E8063BC349812B5D53.png" xlink:type="simple" xlink:show="embed" xlink:actuate="onLoad">
            <text:p/>
          </draw:image>
        </draw:frame>
        <draw:custom-shape draw:style-name="gr11" draw:text-style-name="P3" draw:layer="layout" svg:width="2.8cm" svg:height="2.4cm" svg:x="18.199cm" svg:y="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4.8cm" svg:height="2.791cm" svg:x="21.4cm" svg:y="9.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979cm" svg:height="0.962cm" svg:x="18.6cm" svg:y="9.538cm">
          <draw:text-box>
            <text:p><text:span text:style-name="T5">Haus</text:span></text:p>
          </draw:text-box>
        </draw:frame>
        <draw:frame draw:style-name="gr14" draw:text-style-name="P11" draw:layer="layout" svg:width="2.733cm" svg:height="1.01cm" svg:x="18.267cm" svg:y="10.49cm">
          <draw:text-box>
            <text:p><text:span text:style-name="T5">Garten</text:span></text:p>
          </draw:text-box>
        </draw:frame>
        <draw:frame draw:style-name="gr15" draw:text-style-name="P11" draw:layer="layout" svg:width="3.61cm" svg:height="0.962cm" svg:x="22.99cm" svg:y="9.403cm">
          <draw:text-box>
            <text:p><text:span text:style-name="T5">maison</text:span></text:p>
          </draw:text-box>
        </draw:frame>
        <draw:frame draw:style-name="gr15" draw:text-style-name="P11" draw:layer="layout" svg:width="3.61cm" svg:height="0.962cm" svg:x="22.89cm" svg:y="10.175cm">
          <draw:text-box>
            <text:p><text:span text:style-name="T5">habitati</text:span><text:span text:style-name="T5">on</text:span></text:p>
          </draw:text-box>
        </draw:frame>
        <draw:frame draw:style-name="gr15" draw:text-style-name="P11" draw:layer="layout" svg:width="3.86cm" svg:height="0.962cm" svg:x="22.438cm" svg:y="10.929cm">
          <draw:text-box>
            <text:p><text:span text:style-name="T5">gardin</text:span></text:p>
          </draw:text-box>
        </draw:frame>
        <draw:line draw:style-name="gr10" draw:text-style-name="P7" draw:layer="layout" svg:x1="20.368cm" svg:y1="9.979cm" svg:x2="22.99cm" svg:y2="9.9cm">
          <text:p/>
        </draw:line>
        <draw:line draw:style-name="gr10" draw:text-style-name="P7" draw:layer="layout" svg:x1="20.368cm" svg:y1="10.117cm" svg:x2="22.837cm" svg:y2="10.7cm">
          <text:p/>
        </draw:line>
        <draw:line draw:style-name="gr10" draw:text-style-name="P7" draw:layer="layout" svg:x1="20.49cm" svg:y1="11.085cm" svg:x2="22.638cm" svg:y2="11.5cm">
          <text:p/>
        </draw:line>
        <presentation:notes draw:style-name="dp2">
          <draw:page-thumbnail draw:style-name="gr2" draw:layer="layout" svg:width="12.75cm" svg:height="9.56cm" svg:x="4.125cm" svg:y="2.5cm" draw:page-number="5" presentation:class="page"/>
          <draw:frame presentation:style-name="pr3" draw:text-style-name="P9"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2. Eindeutigkeit</text:p>
          </draw:text-box>
        </draw:frame>
        <draw:frame presentation:style-name="pr5" draw:layer="layout" svg:width="25.2cm" svg:height="13.2cm" svg:x="1.4cm" svg:y="5cm" presentation:class="outline" presentation:user-transformed="true">
          <draw:text-box>
            <text:p>Eine Zuordnung ist eindeutig, wenn jedem Objekt der Definitionsmenge nicht mehr als ein Objekt der Wertemenge zugeordnet wird.</text:p>
            <text:p/>
            <text:p>Das Beispiel Vokabeln ist keine eindeutige Zuordnung:</text:p>
            <text:p>Haus <text:span text:style-name="T11">→ maison, habitation</text:span> </text:p>
            <text:p/>
            <text:p>Das Beispiel Körpergröße ist nur dann eindeutig, wenn ich hinreichend genaue Bedingungen formuliere (z.B. Mittelwert eines Jahres).</text:p>
            <text:p/>
            <text:p>Der Fingerabdruck einer Person ist eindeutig, obwohl es vielleicht auch Personen mit dem gleichen Fingerabdruck gibt. Die Zuordnung<text:line-break/>Fingerabdruck <text:span text:style-name="T11">→ Person (Umkehrabbildung) ist also vmtl. nicht eindeutig.</text:span></text:p>
            <text:p><text:span text:style-name="T11"/></text:p>
            <text:p><text:span text:style-name="T11">Eine eindeutige Zuordnung nennt man </text:span><text:span text:style-name="T15">Funktion.</text:span></text:p>
          </draw:text-box>
        </draw:frame>
        <presentation:notes draw:style-name="dp2">
          <draw:page-thumbnail draw:style-name="gr2" draw:layer="layout" svg:width="12.75cm" svg:height="9.56cm" svg:x="4.125cm" svg:y="2.5cm" draw:page-number="6" presentation:class="page"/>
          <draw:frame presentation:style-name="pr6" draw:text-style-name="P9"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3. Die algebraische Schreibweise</text:p>
          </draw:text-box>
        </draw:frame>
        <draw:frame presentation:style-name="pr5" draw:layer="layout" svg:width="25.2cm" svg:height="12.179cm" svg:x="1.4cm" svg:y="5cm" presentation:class="outline" presentation:user-transformed="true">
          <draw:text-box>
            <text:list text:style-name="L4">
              <text:list-item>
                <text:p>Meist kann man bei Funktionen eine Zuordnungsvorschrift mit Hilfe eines Terms angeben</text:p>
              </text:list-item>
              <text:list-item>
                <text:p>Den einer bestimmten Zahl <text:span text:style-name="T16">zugeordneten Wert</text:span> bestimmen wir dann mittels Einsetzung der Zahl in den Term an Stelle der Variablen und anschließender Berechnung.<text:line-break/>Term: <text:span text:style-name="T4">x</text:span>²+3<text:span text:style-name="T4">x</text:span>+2; <text:span text:style-name="T4">x=2</text:span> <text:s/><text:span text:style-name="T11">→</text:span> <text:s/><text:span text:style-name="T4">2</text:span>² + 3*<text:span text:style-name="T4">2</text:span> + 2 = <text:span text:style-name="T16">12</text:span></text:p>
              </text:list-item>
              <text:list-item>
                <text:p>Die berechneten Werte nennen wir y-Werte. Im Beispiel wird dem <text:span text:style-name="T4">x-Wert 2</text:span> der <text:span text:style-name="T16">y-Wert 12</text:span> zugeordnet ( <text:span text:style-name="T4">2</text:span> <text:span text:style-name="T11">→ </text:span><text:span text:style-name="T16">12</text:span> ).</text:p>
              </text:list-item>
              <text:list-item>
                <text:p>Der zu bestimmende <text:span text:style-name="T16">y-Wert</text:span> verändert sich je nach vorgegebenen <text:span text:style-name="T4">x-Wert</text:span>, d. h. der <text:span text:style-name="T16">y-Wert</text:span> hängt von der Größe des <text:span text:style-name="T4">x-Wertes</text:span> ab. Das schreiben wir mit dem Symbol <text:span text:style-name="T16">y(</text:span><text:span text:style-name="T4">x</text:span><text:span text:style-name="T16">)</text:span> [lies:“<text:span text:style-name="T16">y</text:span> von <text:span text:style-name="T4">x</text:span>“]</text:p>
              </text:list-item>
              <text:list-item>
                <text:p>Das schreibt man nun in Form einer Gleichung:</text:p>
                <text:p text:style-name="P3">z.B. : <text:span text:style-name="T16">y(</text:span>x<text:span text:style-name="T16">)</text:span> = <text:span text:style-name="T4">x</text:span>²+3<text:span text:style-name="T4">x</text:span>+2</text:p>
              </text:list-item>
            </text:list>
          </draw:text-box>
        </draw:frame>
        <presentation:notes draw:style-name="dp2">
          <draw:page-thumbnail draw:style-name="gr2" draw:layer="layout" svg:width="12.75cm" svg:height="9.56cm" svg:x="4.125cm" svg:y="2.5cm" draw:page-number="7" presentation:class="page"/>
          <draw:frame presentation:style-name="pr6" draw:text-style-name="P9"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Wenn wir für die Variable Zahlen einsetzen, können wir mit diesen Gleichungen rechnen:</text:p>
            <text:p>Beispiel: y(x) = – 6x – 5</text:p>
            <text:list text:style-name="L5">
              <text:list-item>
                <text:p>y-Werte bestimmen:<text:line-break/><text:line-break/> y(3)= – 6 * 3 – 5 = – 18 – 5 = – 23<text:line-break/></text:p>
              </text:list-item>
              <text:list-item>
                <text:p>Zu einem vorgegebenen y-Wert den zugehörigen x-Wert suchen:<text:line-break/><text:line-break/>y(x) = 7; <text:s text:c="5"/>y(x) = – 6x – 5 = 7 <text:s text:c="4"/>|+5<text:line-break/> <text:s text:c="34"/>– 6x = <text:s/>12 <text:s/>| : (– 6)<text:line-break/> <text:s text:c="39"/>x = – 2</text:p>
              </text:list-item>
            </text:list>
          </draw:text-box>
        </draw:frame>
        <draw:frame presentation:style-name="pr8" draw:layer="layout" svg:width="23cm" svg:height="2.845cm" svg:x="1.4cm" svg:y="1.178cm" presentation:class="title" presentation:user-transformed="true">
          <draw:text-box>
            <text:p>1.4. Rechnen mit Funktionsgleichungen</text:p>
          </draw:text-box>
        </draw:frame>
        <presentation:notes draw:style-name="dp2">
          <draw:page-thumbnail draw:style-name="gr2" draw:layer="layout" svg:width="12.75cm" svg:height="9.56cm" svg:x="4.125cm" svg:y="2.5cm" draw:page-number="8" presentation:class="page"/>
          <draw:frame presentation:style-name="pr6" draw:text-style-name="P5"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2. Geometrie</text:p>
          </draw:text-box>
        </draw:frame>
        <draw:frame presentation:style-name="pr5" draw:layer="layout" svg:width="25.2cm" svg:height="12.179cm" svg:x="1.4cm" svg:y="5cm" presentation:class="outline">
          <draw:text-box>
            <text:list text:style-name="L4">
              <text:list-item>
                <text:p>Eine gerade Linie, </text:p>
              </text:list-item>
            </text:list>
            <text:list text:style-name="L2">
              <text:list-item>
                <text:list>
                  <text:list-item>
                    <text:p>die durch einen Punkt (P) geht und </text:p>
                  </text:list-item>
                  <text:list-item>
                    <text:p>die auf einer gegebenen Gerade (g) oder einer Ebene senkrecht steht,</text:p>
                  </text:list-item>
                </text:list>
                <text:p>nennen wir ein <text:span text:style-name="T4">Lot</text:span> oder auch <text:span text:style-name="T4">Lotgerade</text:span> (l). Den Schnittpunkt von Lot und dieser Geraden nennen wir den <text:span text:style-name="T4">Lotfußpunkt</text:span>.<text:line-break/><text:line-break/><text:line-break/><text:line-break/><text:line-break/><text:line-break/></text:p>
              </text:list-item>
            </text:list>
            <text:list text:style-name="L4">
              <text:list-item>
                <text:p>Fällt man das Lot von einer Ecke einer Figur auf die gegenüberliegende Seite, so nennen wir die Strecke zwischen der Ecke und dem Lotfußpunkt <text:span text:style-name="T4">Höhe</text:span>.</text:p>
              </text:list-item>
            </text:list>
          </draw:text-box>
        </draw:frame>
        <draw:frame draw:style-name="gr3" draw:text-style-name="P7" draw:layer="layout" svg:width="4.499cm" svg:height="4.438cm" svg:x="6cm" svg:y="10cm">
          <draw:image xlink:href="Pictures/10000201000002CB000002F3C6937EA1AF8D2BAB.png" xlink:type="simple" xlink:show="embed" xlink:actuate="onLoad">
            <text:p/>
          </draw:image>
        </draw:frame>
        <draw:frame draw:style-name="gr3" draw:text-style-name="P7" draw:layer="layout" svg:width="6.184cm" svg:height="4.976cm" svg:x="17.6cm" svg:y="9.424cm">
          <draw:image xlink:href="Pictures/1000000000001B9A0000163613D9A2F82747C862.png" xlink:type="simple" xlink:show="embed" xlink:actuate="onLoad">
            <text:p/>
          </draw:image>
        </draw:frame>
        <presentation:notes draw:style-name="dp2">
          <draw:page-thumbnail draw:style-name="gr2" draw:layer="layout" svg:width="12.75cm" svg:height="9.56cm" svg:x="4.125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5" draw:layer="layout" svg:width="25.2cm" svg:height="8.2cm" svg:x="1.2cm" svg:y="5cm" presentation:class="outline" presentation:user-transformed="true">
          <draw:text-box>
            <text:list text:style-name="L4">
              <text:list-item>
                <text:p>Zur graphischen Darstellung zeichnet man die x/y-Paare als Punkte P(x|y) im Koordinatensystem. Wenn wir diese Punkte verbinden dürfen, erhalten wir einen Graphen.</text:p>
              </text:list-item>
              <text:list-item>
                <text:p>Zu Anfang bestimmen wir eine geeignete Menge solcher Paare in einer Wertetabelle.</text:p>
              </text:list-item>
              <text:list-item>
                <text:p>Nach Einzeichnung dieser Punkte in das Koordinatensystem überlegen wir uns, ob und wie wir diese Punkte verbinden können.<text:line-break/><text:line-break/>Beispiel: y(x) = 0,25 x³ – 3 x <text:s/></text:p>
              </text:list-item>
            </text:list>
          </draw:text-box>
        </draw:frame>
        <draw:frame presentation:style-name="pr8" draw:layer="layout" svg:width="23cm" svg:height="2.845cm" svg:x="1.4cm" svg:y="1.179cm" presentation:class="title" presentation:user-transformed="true">
          <draw:text-box>
            <text:p>1.5. Graphische Darstellung</text:p>
          </draw:text-box>
        </draw:frame>
        <draw:frame draw:style-name="standard" draw:layer="layout" svg:width="13.199cm" svg:height="2.338cm" svg:x="2.4cm" svg:y="14.108cm">
          <table:table table:template-name="default" table:use-first-row-styles="true" table:use-banding-rows-styles="true">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8"/>
            <table:table-column table:style-name="co19"/>
            <table:table-row table:style-name="ro10" table:default-cell-style-name="gray3">
              <table:table-cell>
                <text:p><text:span text:style-name="T5">-4</text:span></text:p>
              </table:table-cell>
              <table:table-cell>
                <text:p><text:span text:style-name="T5">-3</text:span></text:p>
              </table:table-cell>
              <table:table-cell>
                <text:p><text:span text:style-name="T5">-2</text:span></text:p>
              </table:table-cell>
              <table:table-cell>
                <text:p><text:span text:style-name="T5">-1</text:span></text:p>
              </table:table-cell>
              <table:table-cell>
                <text:p><text:span text:style-name="T5">0</text:span></text:p>
              </table:table-cell>
              <table:table-cell>
                <text:p><text:span text:style-name="T5">1</text:span></text:p>
              </table:table-cell>
              <table:table-cell>
                <text:p><text:span text:style-name="T5">2</text:span></text:p>
              </table:table-cell>
              <table:table-cell>
                <text:p><text:span text:style-name="T5">3</text:span></text:p>
              </table:table-cell>
              <table:table-cell>
                <text:p><text:span text:style-name="T5">4</text:span></text:p>
              </table:table-cell>
            </table:table-row>
            <table:table-row table:style-name="ro11" table:default-cell-style-name="gray2">
              <table:table-cell>
                <text:p><text:span text:style-name="T5">-4</text:span></text:p>
              </table:table-cell>
              <table:table-cell>
                <text:p><text:span text:style-name="T5">2,25</text:span></text:p>
              </table:table-cell>
              <table:table-cell>
                <text:p><text:span text:style-name="T5">4</text:span></text:p>
              </table:table-cell>
              <table:table-cell>
                <text:p><text:span text:style-name="T5">2,75</text:span></text:p>
              </table:table-cell>
              <table:table-cell>
                <text:p><text:span text:style-name="T5">0</text:span></text:p>
              </table:table-cell>
              <table:table-cell>
                <text:p><text:span text:style-name="T5">-2,75</text:span></text:p>
              </table:table-cell>
              <table:table-cell>
                <text:p><text:span text:style-name="T5">-4</text:span></text:p>
              </table:table-cell>
              <table:table-cell>
                <text:p><text:span text:style-name="T5">-2,25</text:span></text:p>
              </table:table-cell>
              <table:table-cell>
                <text:p><text:span text:style-name="T5">4</text:span></text:p>
              </table:table-cell>
            </table:table-row>
          </table:table>
          <draw:image xlink:href="Pictures/TablePreview6.svm" xlink:type="simple" xlink:show="embed" xlink:actuate="onLoad"/>
        </draw:frame>
        <draw:frame draw:style-name="gr3" draw:text-style-name="P7" draw:layer="layout" svg:width="9.227cm" svg:height="7.425cm" svg:x="16cm" svg:y="11.6cm">
          <draw:image xlink:href="Pictures/10000201000005570000044C3B0AAB89D2E52024.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6" draw:text-style-name="P9"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5" draw:layer="layout" svg:width="25.2cm" svg:height="12.179cm" svg:x="1.4cm" svg:y="6.3cm" presentation:class="outline" presentation:user-transformed="true">
          <draw:text-box>
            <text:p>Der Flächeninhalt eines Dreiecks berechnet sich aus der Hälfte des Produktes der Grundseite mit der zugeordneten Höhe.</text:p>
            <text:p text:style-name="P12">A<text:span text:style-name="T17">Δ</text:span>= <text:s text:c="5"/>g h</text:p>
            <text:list text:style-name="L5">
              <text:list-item>
                <text:p text:style-name="P13"><text:s/>Es gibt drei Möglichkeiten für die Auswahl der Grundseite</text:p>
              </text:list-item>
              <text:list-item>
                <text:p text:style-name="P13"><text:s/>Zu einer ausgewählten Grundseite gehört nur eine Höhe.</text:p>
              </text:list-item>
            </text:list>
            <text:p text:style-name="P13">Den Flächeninhalt von Vielecken berechnen wir, indem wir die Vielecke in Dreiecke zerlegen und alle ermittelten Flächeninhalte addieren.</text:p>
            <text:p text:style-name="P3"><text:span text:style-name="T4">Achtung: Die Maßeinheiten von g und h müssen gleich sein!</text:span> </text:p>
          </draw:text-box>
        </draw:frame>
        <draw:frame presentation:style-name="pr9" draw:text-style-name="P14" draw:layer="layout" svg:width="25.4cm" svg:height="2.533cm" svg:x="0.3cm" svg:y="1.334cm" presentation:class="title" presentation:user-transformed="true">
          <draw:text-box>
            <text:p><text:span text:style-name="T18">2. 1. </text:span><text:span text:style-name="T18">Fläc</text:span><text:span text:style-name="T18">heni</text:span><text:span text:style-name="T18">nhal</text:span><text:span text:style-name="T18">te </text:span><text:span text:style-name="T18">von </text:span><text:span text:style-name="T18">Drei</text:span><text:span text:style-name="T18">eck</text:span><text:span text:style-name="T18">en </text:span><text:span text:style-name="T18">und </text:span><text:span text:style-name="T18">Viel</text:span><text:span text:style-name="T18">eck</text:span><text:span text:style-name="T18">en</text:span></text:p>
          </draw:text-box>
        </draw:frame>
        <draw:frame draw:style-name="gr16" draw:text-style-name="P3" draw:layer="layout" svg:width="0.649cm" svg:height="1.499cm" svg:x="14cm" svg:y="8.501cm">
          <lo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75cm" svg:height="9.56cm" svg:x="4.125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5" draw:layer="layout" svg:width="25.2cm" svg:height="12.179cm" svg:x="1.4cm" svg:y="5.6cm" presentation:class="outline" presentation:user-transformed="true">
          <draw:text-box>
            <text:p>Der Flächeninhalt eines Parallelogrammes berechnet sich aus dem Produkt der Grundseite mit der zugeordneten Höhe</text:p>
            <text:p text:style-name="P12">A<text:span text:style-name="T19">/</text:span><text:span text:style-name="T17">=</text:span><text:span text:style-name="T19">/</text:span>= g h</text:p>
          </draw:text-box>
        </draw:frame>
        <draw:frame presentation:style-name="pr9" draw:text-style-name="P14" draw:layer="layout" svg:width="25.4cm" svg:height="2.533cm" svg:x="0.3cm" svg:y="1.335cm" presentation:class="title" presentation:user-transformed="true">
          <draw:text-box>
            <text:p><text:span text:style-name="T18">2. 2. </text:span><text:span text:style-name="T18">Fläc</text:span><text:span text:style-name="T18">heni</text:span><text:span text:style-name="T18">nhal</text:span><text:span text:style-name="T18">te </text:span><text:span text:style-name="T18">von </text:span><text:span text:style-name="T18">Par</text:span><text:span text:style-name="T18">allel</text:span><text:span text:style-name="T18">ogra</text:span><text:span text:style-name="T18">mm</text:span><text:span text:style-name="T18">en</text:span></text:p>
          </draw:text-box>
        </draw:frame>
        <draw:frame draw:style-name="gr3" draw:text-style-name="P7" draw:layer="layout" svg:width="10.777cm" svg:height="6.374cm" svg:x="8.6cm" svg:y="10.326cm">
          <draw:image xlink:href="Pictures/10000201000004F9000002F14296BC758DAE9CAA.png"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5" draw:layer="layout" svg:width="25.2cm" svg:height="12.179cm" svg:x="1.4cm" svg:y="5cm" presentation:class="outline" presentation:user-transformed="true">
          <draw:text-box>
            <text:p>Idee der Bruchrechnung:</text:p>
            <text:p text:style-name="P3">Zerlegt man ein Ganzes in b gleichgroße Teile und nimmt man a Teile davon so schreibt man dies mit dem Symbol:</text:p>
            <text:p text:style-name="P15"/>
            <text:p text:style-name="P16"><text:span text:style-name="T20">a</text:span></text:p>
            <text:p text:style-name="P17">b</text:p>
            <text:p>a nennen wir Zähler, weil diese Zahl angibt (zählt), wie viele Teile wir letztlich genommen haben</text:p>
            <text:p>b nennen wir Nenner. Er benennt unsere ursprüngliche Einteilung des Ganzen (Zerlegung, Bruchklasse).</text:p>
            <text:p>Beispiel: <text:s text:c="27"/></text:p>
          </draw:text-box>
        </draw:frame>
        <draw:frame presentation:style-name="pr4" draw:layer="layout" svg:width="20cm" svg:height="2cm" svg:x="1.4cm" svg:y="1.6cm" presentation:class="title" presentation:user-transformed="true">
          <draw:text-box>
            <text:p>3. Bruchrechnung</text:p>
          </draw:text-box>
        </draw:frame>
        <draw:frame draw:style-name="gr3" draw:text-style-name="P7" draw:layer="layout" svg:width="3.79cm" svg:height="3.781cm" svg:x="5.8cm" svg:y="15.819cm">
          <draw:image xlink:href="Pictures/1000020100000A6F00000A68D313F87B90F7FB95.png" xlink:type="simple" xlink:show="embed" xlink:actuate="onLoad">
            <text:p/>
          </draw:image>
        </draw:frame>
        <draw:frame draw:style-name="gr16" draw:text-style-name="P3" draw:layer="layout" svg:width="0.799cm" svg:height="1.988cm" svg:x="11.2cm" svg:y="16.6cm">
          <loext:p/>
          <draw:object xlink:href="./Object 1" xlink:type="simple" xlink:show="embed" xlink:actuate="onLoad"/>
          <draw:image xlink:href="./ObjectReplacements/Object 1" xlink:type="simple" xlink:show="embed" xlink:actuate="onLoad"/>
        </draw:frame>
        <draw:frame draw:style-name="gr4" draw:text-style-name="P18" draw:layer="layout" svg:width="12cm" svg:height="0.962cm" svg:x="13.2cm" svg:y="16.8cm">
          <draw:text-box>
            <text:p>„2 von 5“, <text:s/>zwei Fünftel</text:p>
          </draw:text-box>
        </draw:frame>
        <presentation:notes draw:style-name="dp2">
          <draw:page-thumbnail draw:style-name="gr2" draw:layer="layout" svg:width="12.75cm" svg:height="9.56cm" svg:x="4.125cm" svg:y="2.5cm" draw:page-number="13" presentation:class="page"/>
          <draw:frame presentation:style-name="pr6" draw:text-style-name="P5"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layer="layout" svg:width="20cm" svg:height="2cm" svg:x="1.4cm" svg:y="1.6cm" presentation:class="title">
          <draw:text-box>
            <text:p>3.1. Erweitern - Kürzen</text:p>
          </draw:text-box>
        </draw:frame>
        <draw:frame presentation:style-name="pr5" draw:layer="layout" svg:width="25.2cm" svg:height="13.7cm" svg:x="1.4cm" svg:y="5.5cm" presentation:class="outline" presentation:user-transformed="true">
          <draw:text-box>
            <text:p>Nun zerlegen wir jeden Teil wiederum in gleich große und gleich viele weitere Teile.</text:p>
            <text:p/>
            <text:p><text:line-break/><text:line-break/><text:line-break/><text:line-break/><text:line-break/><text:line-break/><text:line-break/>Im Bild wurde jedes Viertel noch einmal in drei weitere Teile geteilt. Damit erhalten wir zwölf gleich große Teile. Jedes geteilte Teil ist 1/12 des Ganzen und damit ist <text:s text:c="11"/>. </text:p>
            <text:p>Diesen Vorgang nennen wir in der Bruchrechnung <text:span text:style-name="T12">Erweitern</text:span>.</text:p>
          </draw:text-box>
        </draw:frame>
        <draw:frame draw:style-name="gr3" draw:text-style-name="P7" draw:layer="layout" svg:width="11.451cm" svg:height="7.8cm" svg:x="8.149cm" svg:y="6.8cm">
          <draw:image xlink:href="Pictures/10000201000012D100000CD13B3B4582825AB18B.png" xlink:type="simple" xlink:show="embed" xlink:actuate="onLoad">
            <text:p/>
          </draw:image>
        </draw:frame>
        <draw:frame draw:style-name="gr16" draw:text-style-name="P3" draw:layer="layout" svg:width="2.071cm" svg:height="1.156cm" svg:x="10.5cm" svg:y="16.862cm">
          <lo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75cm" svg:height="9.56cm" svg:x="4.125cm" svg:y="2.5cm" draw:page-number="14" presentation:class="page"/>
          <draw:frame presentation:style-name="pr6" draw:text-style-name="P5"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5" draw:layer="layout" svg:width="25.2cm" svg:height="14.2cm" svg:x="1.5cm" svg:y="5cm" presentation:class="outline" presentation:user-transformed="true">
          <draw:text-box>
            <text:p>Vergleichen wir die Ergebnisse einer Schulsprecherwahl:</text:p>
            <text:p/>
            <text:p/>
            <text:p/>
            <text:p/>
            <text:p/>
            <text:p/>
            <text:p>Wo hat das Schülersprecherteam am Schlechtesten abgeschnitten?</text:p>
            <text:list text:style-name="L4">
              <text:list-item>
                <text:p>In der Klasse 7a gab es die wenigsten Ja-Stimmen. Wir orientieren uns hier nur an der Anzahl der Ja-Stimmen. Diese Vorgehensweise nennen wir <text:span text:style-name="T12">Absoluter Vergleich.</text:span></text:p>
              </text:list-item>
              <text:list-item>
                <text:p><text:span text:style-name="T21">Das ist ja auch nicht so erstaunlich, denn dort gab es ja auch die wenigsten Schüler. Also versuchen wir beim Vergleich auch die Größe der Klasse zu berücksichtigen. Wo gab es den geringsten Anteil von Ja-Stimmen. </text:span><text:span text:style-name="T21"><text:line-break/></text:span><text:span text:style-name="T21">7a: 15 von 20 Schülern sind 15/20 = ¾ der Schüler = 75/100 = 0,75</text:span><text:span text:style-name="T21"><text:line-break/></text:span><text:span text:style-name="T21">7b: 18 von 24 Schülern sind 18/24 = ¾ der Schüler = 75/100 = 0,75</text:span><text:span text:style-name="T21"><text:line-break/></text:span><text:span text:style-name="T21">7c: 17 von 24 Schülern sind 17/24 = ? der Schüler; 17:24= 0,708</text:span><text:span text:style-name="T22">3</text:span><text:span text:style-name="T21"> = 70,8</text:span><text:span text:style-name="T22">3</text:span><text:span text:style-name="T21"> %</text:span><text:span text:style-name="T21"><text:line-break/></text:span><text:span text:style-name="T21"><text:line-break/></text:span><text:span text:style-name="T21">Berücksichtigt man auch die Klassengrößen, so war das Team in der Klasse 7c am Unbeliebtesten.</text:span><text:span text:style-name="T21"><text:line-break/></text:span><text:span text:style-name="T21">Ein solches Vorgehen nennen wir </text:span><text:span text:style-name="T12">Relativer Vergleich</text:span><text:span text:style-name="T21">.</text:span></text:p>
              </text:list-item>
            </text:list>
          </draw:text-box>
        </draw:frame>
        <draw:frame presentation:style-name="pr10" draw:text-style-name="P6" draw:layer="layout" svg:width="24.8cm" svg:height="2.203cm" svg:x="0.4cm" svg:y="1.499cm" presentation:class="title" presentation:user-transformed="true">
          <draw:text-box>
            <text:p><text:span text:style-name="T3">3.2. </text:span><text:span text:style-name="T3">Proz</text:span><text:span text:style-name="T3">entre</text:span><text:span text:style-name="T3">chnu</text:span><text:span text:style-name="T3">ng – </text:span><text:span text:style-name="T3">Abso</text:span><text:span text:style-name="T3">luter </text:span><text:span text:style-name="T3">und </text:span><text:span text:style-name="T3">relati</text:span><text:span text:style-name="T3">ver </text:span><text:span text:style-name="T3">Vergl</text:span><text:span text:style-name="T3">eich</text:span></text:p>
          </draw:text-box>
        </draw:frame>
        <draw:frame draw:style-name="standard" draw:layer="layout" svg:width="18.925cm" svg:height="4.528cm" svg:x="2.874cm" svg:y="6.071cm">
          <table:table table:template-name="default" table:use-first-row-styles="true" table:use-banding-rows-styles="true">
            <table:table-column table:style-name="co20"/>
            <table:table-column table:style-name="co20"/>
            <table:table-column table:style-name="co21"/>
            <table:table-row table:style-name="ro12" table:default-cell-style-name="gray3">
              <table:table-cell>
                <text:p>Klasse</text:p>
              </table:table-cell>
              <table:table-cell>
                <text:p>Schülerzahl</text:p>
              </table:table-cell>
              <table:table-cell>
                <text:p>Ja-Stimmen</text:p>
              </table:table-cell>
            </table:table-row>
            <table:table-row table:style-name="ro12" table:default-cell-style-name="gray2">
              <table:table-cell>
                <text:p>7a</text:p>
              </table:table-cell>
              <table:table-cell>
                <text:p>20</text:p>
              </table:table-cell>
              <table:table-cell>
                <text:p>15</text:p>
              </table:table-cell>
            </table:table-row>
            <table:table-row table:style-name="ro12" table:default-cell-style-name="gray1">
              <table:table-cell>
                <text:p>7b</text:p>
              </table:table-cell>
              <table:table-cell>
                <text:p>24</text:p>
              </table:table-cell>
              <table:table-cell>
                <text:p>18</text:p>
              </table:table-cell>
            </table:table-row>
            <table:table-row table:style-name="ro13" table:default-cell-style-name="gray2">
              <table:table-cell>
                <text:p>7c</text:p>
              </table:table-cell>
              <table:table-cell>
                <text:p>24</text:p>
              </table:table-cell>
              <table:table-cell>
                <text:p>17</text:p>
              </table:table-cell>
            </table:table-row>
          </table:table>
          <draw:image xlink:href="Pictures/TablePreview7.svm" xlink:type="simple" xlink:show="embed" xlink:actuate="onLoad"/>
        </draw:frame>
        <presentation:notes draw:style-name="dp2">
          <draw:page-thumbnail draw:style-name="gr2" draw:layer="layout" svg:width="12.75cm" svg:height="9.56cm" svg:x="4.125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5" draw:layer="layout" svg:width="25.2cm" svg:height="12.179cm" svg:x="1.4cm" svg:y="5cm" presentation:class="outline">
          <draw:text-box>
            <text:p>Wie wir gerade gesehen haben, bietet es sich beim relativen Vergleich an, immer auf eine Bezugsgröße von 100 umzurechnen. So lassen sich die Dezimalbrüche (ein Zehntel, ein Hundertstel,…) in unserem Dezimalsystem einfach auch als Dezimalzahlen darstellen. „Bezogen auf Hundert“ heißt lateinisch „pro centum“ und daher stammt unser Begriff „<text:span text:style-name="T12">Prozent</text:span>“. So schreiben wir statt 23/100 einfach 23% oder als Gleichung für eine beliebige Zahl p:</text:p>
            <text:p/>
            <text:p/>
            <text:p>p nennen wir den <text:span text:style-name="T12">Prozentsatz</text:span>.</text:p>
          </draw:text-box>
        </draw:frame>
        <draw:frame presentation:style-name="pr4" draw:layer="layout" svg:width="20cm" svg:height="2cm" svg:x="1.4cm" svg:y="1.6cm" presentation:class="title" presentation:user-transformed="true">
          <draw:text-box>
            <text:p>3.3. Der Prozentbegriff</text:p>
          </draw:text-box>
        </draw:frame>
        <draw:frame draw:style-name="gr16" draw:text-style-name="P3" draw:layer="layout" svg:width="12.861cm" svg:height="1.988cm" svg:x="7.3cm" svg:y="13.397cm">
          <lo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75cm" svg:height="9.56cm" svg:x="4.125cm" svg:y="2.5cm" draw:page-number="16" presentation:class="page"/>
          <draw:frame presentation:style-name="pr6" draw:text-style-name="P5"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draw:style-name="gr1" draw:text-style-name="P7" draw:layer="layout" svg:width="7.694cm" svg:height="3.59cm" svg:x="2.9cm" svg:y="8cm" presentation:class="graphic" presentation:user-transformed="true">
          <draw:image xlink:href="Pictures/1000000000000258000001189F53B68C377C0CCC.png" xlink:type="simple" xlink:show="embed" xlink:actuate="onLoad">
            <text:p/>
          </draw:image>
        </draw:frame>
        <draw:frame draw:style-name="gr3" draw:text-style-name="P7" draw:layer="layout" svg:width="3.526cm" svg:height="8.57cm" svg:x="15.574cm" svg:y="5.6cm">
          <draw:image xlink:href="Pictures/1000020100000064000000F306D2BA26C4202C22.png" xlink:type="simple" xlink:show="embed" xlink:actuate="onLoad">
            <text:p/>
          </draw:image>
        </draw:frame>
        <draw:frame draw:style-name="gr16" draw:text-style-name="P3" draw:layer="layout" svg:width="18.5cm" svg:height="2.492cm" svg:x="5.8cm" svg:y="15.2cm">
          <loext:p/>
          <draw:object xlink:href="./Object 9" xlink:type="simple" xlink:show="embed" xlink:actuate="onLoad"/>
          <draw:image xlink:href="./ObjectReplacements/Object 9" xlink:type="simple" xlink:show="embed" xlink:actuate="onLoad"/>
        </draw:frame>
        <draw:frame draw:style-name="gr16" draw:text-style-name="P3" draw:layer="layout" svg:width="0.799cm" svg:height="1.173cm" svg:x="11.8cm" svg:y="9.027cm">
          <loext:p/>
          <draw:object xlink:href="./Object 10" xlink:type="simple" xlink:show="embed" xlink:actuate="onLoad"/>
          <draw:image xlink:href="./ObjectReplacements/Object 10" xlink:type="simple" xlink:show="embed" xlink:actuate="onLoad"/>
        </draw:frame>
        <draw:frame draw:style-name="gr4" draw:text-style-name="P18" draw:layer="layout" svg:width="2.8cm" svg:height="0.962cm" svg:x="11.6cm" svg:y="15.038cm">
          <draw:text-box>
            <text:p>(10)</text:p>
          </draw:text-box>
        </draw:frame>
        <draw:frame presentation:style-name="pr8" draw:text-style-name="P19" draw:layer="layout" svg:width="25.6cm" svg:height="2.845cm" svg:x="0.4cm" svg:y="1.178cm" presentation:class="title" presentation:user-transformed="true">
          <draw:text-box>
            <text:p><text:span text:style-name="T23">3.4. </text:span><text:span text:style-name="T23">Ver</text:span><text:span text:style-name="T23">ans</text:span><text:span text:style-name="T23">cha</text:span><text:span text:style-name="T23">ulic</text:span><text:span text:style-name="T23">hun</text:span><text:span text:style-name="T23">g </text:span><text:span text:style-name="T23">des </text:span><text:span text:style-name="T23">Pro</text:span><text:span text:style-name="T23">zen</text:span><text:span text:style-name="T23">tbe</text:span><text:span text:style-name="T23">griff</text:span><text:span text:style-name="T23">es</text:span></text:p>
          </draw:text-box>
        </draw:frame>
        <presentation:notes draw:style-name="dp2">
          <draw:page-thumbnail draw:style-name="gr2" draw:layer="layout" svg:width="12.75cm" svg:height="9.56cm" svg:x="4.125cm" svg:y="2.5cm" draw:page-number="17" presentation:class="page"/>
          <draw:frame presentation:style-name="pr6" draw:text-style-name="P5"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5" draw:layer="layout" svg:width="25.2cm" svg:height="12.179cm" svg:x="1.4cm" svg:y="4.8cm" presentation:class="outline" presentation:user-transformed="true">
          <draw:text-box>
            <text:list text:style-name="L4">
              <text:list-item>
                <text:p>Die Anteilsbrüche lassen sich mittels Erweitern oder Kürzen auf den Nenner 100 bringen.<text:line-break/><text:line-break/><text:line-break/> </text:p>
              </text:list-item>
              <text:list-item>
                <text:p>Division des Zählers durch den Nenner.</text:p>
              </text:list-item>
            </text:list>
          </draw:text-box>
        </draw:frame>
        <draw:frame presentation:style-name="pr8" draw:layer="layout" svg:width="24cm" svg:height="2.845cm" svg:x="1.4cm" svg:y="1.178cm" presentation:class="title" presentation:user-transformed="true">
          <draw:text-box>
            <text:p>3.5. Bestimmung des Prozentsatzes</text:p>
          </draw:text-box>
        </draw:frame>
        <draw:frame draw:style-name="gr16" draw:text-style-name="P3" draw:layer="layout" svg:width="15.445cm" svg:height="2.233cm" svg:x="2.6cm" svg:y="7.467cm">
          <loext:p/>
          <draw:object xlink:href="./Object 5" xlink:type="simple" xlink:show="embed" xlink:actuate="onLoad"/>
          <draw:image xlink:href="./ObjectReplacements/Object 5" xlink:type="simple" xlink:show="embed" xlink:actuate="onLoad"/>
        </draw:frame>
        <draw:frame draw:style-name="gr16" draw:text-style-name="P3" draw:layer="layout" svg:width="21.206cm" svg:height="7.495cm" svg:x="2.684cm" svg:y="11.852cm">
          <loext:p/>
          <draw:object xlink:href="./Object 6" xlink:type="simple" xlink:show="embed" xlink:actuate="onLoad"/>
          <draw:image xlink:href="./ObjectReplacements/Object 6" xlink:type="simple" xlink:show="embed" xlink:actuate="onLoad"/>
        </draw:frame>
        <draw:frame draw:style-name="gr17" draw:text-style-name="P20" draw:layer="layout" svg:width="1.4cm" svg:height="0.645cm" svg:x="8.9cm" svg:y="8.955cm">
          <draw:text-box>
            <text:p><text:span text:style-name="T24">(3)</text:span></text:p>
          </draw:text-box>
        </draw:frame>
        <draw:frame draw:style-name="gr17" draw:text-style-name="P20" draw:layer="layout" svg:width="1.4cm" svg:height="0.645cm" svg:x="10.2cm" svg:y="8.155cm">
          <draw:text-box>
            <text:p><text:span text:style-name="T24">(4)</text:span></text:p>
          </draw:text-box>
        </draw:frame>
        <presentation:notes draw:style-name="dp2">
          <draw:page-thumbnail draw:style-name="gr2" draw:layer="layout" svg:width="12.75cm" svg:height="9.56cm" svg:x="4.125cm" svg:y="2.5cm" draw:page-number="18" presentation:class="page"/>
          <draw:frame presentation:style-name="pr6" draw:text-style-name="P5"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5" draw:layer="layout" svg:width="25.2cm" svg:height="12.179cm" svg:x="1.4cm" svg:y="7.2cm" presentation:class="outline" presentation:user-transformed="true">
          <draw:text-box>
            <text:list text:style-name="L4">
              <text:list-item>
                <text:p>Die Größe, die den Teil vom Ganzen angibt, nennen wir in der Prozentrechnung <text:span text:style-name="T25">Prozentwert (W)</text:span>.</text:p>
              </text:list-item>
              <text:list-item>
                <text:p>Die Größe, die das Ganze angibt, nennen wir in der Prozentrechnung <text:span text:style-name="T26">Grundwert (G)</text:span>.</text:p>
              </text:list-item>
              <text:list-item>
                <text:p>p% nennen wir <text:span text:style-name="T27">Prozentsatz</text:span>.<text:line-break/></text:p>
                <text:p>Bisher: <text:span text:style-name="T28">p %</text:span><text:span text:style-name="T29"> = </text:span><text:span text:style-name="T30">Prozentwert</text:span><text:span text:style-name="T29">/</text:span><text:span text:style-name="T31">Grundwert</text:span></text:p>
              </text:list-item>
            </text:list>
          </draw:text-box>
        </draw:frame>
        <draw:frame presentation:style-name="pr8" draw:text-style-name="P14" draw:layer="layout" svg:width="25.2cm" svg:height="2.845cm" svg:x="0.4cm" svg:y="1.179cm" presentation:class="title" presentation:user-transformed="true">
          <draw:text-box>
            <text:p><text:span text:style-name="T18">3.6. </text:span><text:span text:style-name="T18">Beg</text:span><text:span text:style-name="T18">riffe </text:span><text:span text:style-name="T18">und </text:span><text:span text:style-name="T18">Ber</text:span><text:span text:style-name="T18">ech</text:span><text:span text:style-name="T18">nun</text:span><text:span text:style-name="T18">g </text:span><text:span text:style-name="T18">des </text:span><text:span text:style-name="T18">Pro</text:span><text:span text:style-name="T18">zent</text:span><text:span text:style-name="T18">satz</text:span><text:span text:style-name="T18">es</text:span></text:p>
          </draw:text-box>
        </draw:frame>
        <draw:custom-shape draw:style-name="gr18" draw:text-style-name="P3" draw:layer="layout" svg:width="18.4cm" svg:height="2cm" svg:x="5.5cm" svg:y="14.6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5" draw:layer="layout" svg:width="25.2cm" svg:height="12.179cm" svg:x="1.4cm" svg:y="6.221cm" presentation:class="outline" presentation:user-transformed="true">
          <draw:text-box>
            <text:list text:style-name="L4">
              <text:list-item>
                <text:p><text:s text:c="13"/><text:span text:style-name="T32">·</text:span><text:span text:style-name="T14"> </text:span><text:span text:style-name="T33">Anteil</text:span><text:line-break/><text:span text:style-name="T34">Ganzes</text:span> → <text:span text:style-name="T16">Teil des Ganzen</text:span></text:p>
              </text:list-item>
              <text:list-item>
                <text:p><text:s text:c="13"/><text:span text:style-name="T32">·</text:span><text:span text:style-name="T14"> </text:span><text:span text:style-name="T33">Prozentsatz</text:span><text:line-break/><text:span text:style-name="T34">Grundwert</text:span> → <text:span text:style-name="T16">Prozentwert</text:span><text:span text:style-name="T16"><text:line-break/></text:span><text:span text:style-name="T16"><text:line-break/></text:span><text:span text:style-name="T16"/></text:p>
                <text:p><text:span text:style-name="T35">Prozentwert = </text:span><text:span text:style-name="T36">Prozentsatz</text:span><text:span text:style-name="T37"> </text:span><text:span text:style-name="T38">·</text:span><text:span text:style-name="T37"> </text:span><text:span text:style-name="T39">Grundwert</text:span></text:p>
              </text:list-item>
            </text:list>
          </draw:text-box>
        </draw:frame>
        <draw:frame presentation:style-name="pr8" draw:layer="layout" svg:width="24cm" svg:height="2.845cm" svg:x="1.4cm" svg:y="1.179cm" presentation:class="title" presentation:user-transformed="true">
          <draw:text-box>
            <text:p>3.7. Bestimmung des Prozentwertes</text:p>
          </draw:text-box>
        </draw:frame>
        <draw:frame draw:style-name="gr16" draw:text-style-name="P3" draw:layer="layout" svg:width="6.303cm" svg:height="1.663cm" svg:x="15.759cm" svg:y="6.847cm">
          <loext:p/>
          <draw:object xlink:href="./Object 7" xlink:type="simple" xlink:show="embed" xlink:actuate="onLoad"/>
          <draw:image xlink:href="./ObjectReplacements/Object 7" xlink:type="simple" xlink:show="embed" xlink:actuate="onLoad"/>
        </draw:frame>
        <draw:frame draw:style-name="gr16" draw:text-style-name="P3" draw:layer="layout" svg:width="10.374cm" svg:height="1.671cm" svg:x="15.06cm" svg:y="9.348cm">
          <loext:p/>
          <draw:object xlink:href="./Object 8" xlink:type="simple" xlink:show="embed" xlink:actuate="onLoad"/>
          <draw:image xlink:href="./ObjectReplacements/Object 8" xlink:type="simple" xlink:show="embed" xlink:actuate="onLoad"/>
        </draw:frame>
        <draw:custom-shape draw:style-name="gr19" draw:text-style-name="P3" draw:layer="layout" svg:width="22.4cm" svg:height="2cm" svg:x="2.4cm" svg:y="13.1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5" draw:layer="layout" svg:width="25.2cm" svg:height="12.179cm" svg:x="1.4cm" svg:y="5cm" presentation:class="outline">
          <draw:text-box>
            <text:p text:style-name="P3"><text:span text:style-name="T32"><text:line-break/></text:span><text:span text:style-name="T32">·</text:span><text:span text:style-name="T14"> </text:span><text:span text:style-name="T33">Prozentsatz</text:span><text:span text:style-name="T33"><text:line-break/></text:span><text:line-break/><text:tab/><text:span text:style-name="T34">Grundwert</text:span> → <text:span text:style-name="T16">Prozentwert</text:span><text:span text:style-name="T16"><text:line-break/></text:span><text:span text:style-name="T16"><text:line-break/></text:span><text:span text:style-name="T33">:Prozentsatz</text:span><text:span text:style-name="T16"><text:line-break/></text:span><text:span text:style-name="T16"/></text:p>
            <text:list text:style-name="L4">
              <text:list-header>
                <text:p><text:span text:style-name="T35">Prozentwert : </text:span><text:span text:style-name="T36">Prozentsatz</text:span><text:span text:style-name="T35"> </text:span><text:span text:style-name="T37">=</text:span><text:span text:style-name="T35"> <text:s/></text:span><text:span text:style-name="T39">Grundwert</text:span><text:span text:style-name="T35"> </text:span></text:p>
              </text:list-header>
            </text:list>
          </draw:text-box>
        </draw:frame>
        <draw:frame presentation:style-name="pr8" draw:layer="layout" svg:width="24cm" svg:height="2.845cm" svg:x="1.4cm" svg:y="1.18cm" presentation:class="title" presentation:user-transformed="true">
          <draw:text-box>
            <text:p>3.8. Bestimmung des Grundwertes</text:p>
          </draw:text-box>
        </draw:frame>
        <draw:path draw:style-name="gr5" draw:text-style-name="P7" draw:layer="layout" svg:width="5.679cm" svg:height="2.484cm" draw:transform="rotate (-2.72917135134353) translate (17.4cm 8.1cm)" svg:viewBox="0 0 5680 2485" svg:d="M0 0c3493 0 5680 2485 5680 2485">
          <text:p/>
        </draw:path>
        <draw:path draw:style-name="gr5" draw:text-style-name="P7" draw:layer="layout" svg:width="5.804cm" svg:height="2.176cm" draw:transform="rotate (0.358839694210034) translate (11.2cm 6.9cm)" svg:viewBox="0 0 5805 2177" svg:d="M0 0c3418 0 5805 2177 5805 2177">
          <text:p/>
        </draw:path>
        <draw:frame draw:style-name="gr16" draw:text-style-name="P3" draw:layer="layout" svg:width="10.15cm" svg:height="2.559cm" svg:x="9.2cm" svg:y="14.129cm">
          <loext:p/>
          <draw:object xlink:href="./Object 15" xlink:type="simple" xlink:show="embed" xlink:actuate="onLoad"/>
          <draw:image xlink:href="./ObjectReplacements/Object 15" xlink:type="simple" xlink:show="embed" xlink:actuate="onLoad"/>
        </draw:frame>
        <draw:custom-shape draw:style-name="gr20" draw:text-style-name="P3" draw:layer="layout" svg:width="23cm" svg:height="2cm" svg:x="2.4cm" svg:y="10.8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1" presentation:class="page"/>
          <draw:frame presentation:style-name="pr6" draw:text-style-name="P5"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8" draw:layer="layout" svg:width="24cm" svg:height="2.845cm" svg:x="1.401cm" svg:y="1.183cm" presentation:class="title" presentation:user-transformed="true">
          <draw:text-box>
            <text:p>3.9. Prozentrechung - Formeln</text:p>
          </draw:text-box>
        </draw:frame>
        <draw:custom-shape draw:style-name="gr21" draw:text-style-name="P21" draw:layer="layout" svg:width="23.4cm" svg:height="2cm" svg:x="2.201cm" svg:y="6.601cm">
          <text:list text:style-name="L3">
            <text:list-header>
              <text:p text:style-name="P3"><text:span text:style-name="T35">Prozentwert </text:span><text:span text:style-name="T37">=</text:span><text:span text:style-name="T35"> </text:span><text:span text:style-name="T36">Prozentsatz</text:span><text:span text:style-name="T40"> </text:span><text:span text:style-name="T41">·</text:span><text:span text:style-name="T40"> </text:span><text:span text:style-name="T39">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0.001cm">
          <text:list text:style-name="L3">
            <text:list-header>
              <text:p text:style-name="P3"><text:span text:style-name="T36">Prozentsatz</text:span><text:span text:style-name="T40"> </text:span><text:span text:style-name="T35"><text:s/></text:span><text:span text:style-name="T37">=</text:span><text:span text:style-name="T40"> </text:span><text:span text:style-name="T35">Prozentwert</text:span><text:span text:style-name="T42"> </text:span><text:span text:style-name="T38">/</text:span><text:span text:style-name="T40"> </text:span><text:span text:style-name="T39">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3.401cm">
          <text:list text:style-name="L3">
            <text:list-header>
              <text:p text:style-name="P3"><text:span text:style-name="T39">Grundwert</text:span><text:span text:style-name="T40"> </text:span><text:span text:style-name="T37">=</text:span><text:span text:style-name="T40"> </text:span><text:span text:style-name="T35">Prozentwert</text:span><text:span text:style-name="T42"> </text:span><text:span text:style-name="T38">/ </text:span><text:span text:style-name="T43">Prozentsatz</text:span><text:span text:style-name="T40">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2" presentation:class="page"/>
          <draw:frame presentation:style-name="pr6" draw:text-style-name="P9" draw:layer="layout" svg:width="17cm" svg:height="14cm" svg:x="2cm" svg:y="13cm" presentation:class="notes" presentation:placeholder="true">
            <draw:text-box/>
          </draw:frame>
        </presentation:notes>
      </draw:page>
      <draw:page draw:name="page23" draw:style-name="dp1" draw:master-page-name="Inspiration" presentation:presentation-page-layout-name="AL2T1">
        <draw:frame presentation:style-name="pr5" draw:layer="layout" svg:width="25.2cm" svg:height="12.179cm" svg:x="1.4cm" svg:y="5cm" presentation:class="outline">
          <draw:text-box>
            <text:list text:style-name="L5">
              <text:list-item>
                <text:p><text:s/>Der menschliche Körper besteht zu ca. 60% seines Gewichtes aus Wasser. Soren wiegt 45 kg.<text:line-break/><text:line-break/><text:line-break/>Sein Körper enthält 27 kg Wasser.</text:p>
              </text:list-item>
              <text:list-item>
                <text:p><text:s/>1 l Milch (1,032 kg) enthält 36,12 g Fett <text:span text:style-name="T44">(Achtung: Unterschiedliche Einheiten)</text:span>.<text:line-break/><text:line-break/><text:line-break/><text:line-break/><text:line-break/><text:line-break/>Der Fettgehalt beträgt 3,5 % <text:s/></text:p>
              </text:list-item>
            </text:list>
          </draw:text-box>
        </draw:frame>
        <draw:frame presentation:style-name="pr8" draw:layer="layout" svg:width="24cm" svg:height="2.845cm" svg:x="1.4cm" svg:y="1.18cm" presentation:class="title" presentation:user-transformed="true">
          <draw:text-box>
            <text:p>3.10. Beispiele</text:p>
          </draw:text-box>
        </draw:frame>
        <draw:frame draw:style-name="gr16" draw:text-style-name="P3" draw:layer="layout" svg:width="9.028cm" svg:height="1.499cm" svg:x="7.172cm" svg:y="7.2cm">
          <loext:p/>
          <draw:object xlink:href="./Object 11" xlink:type="simple" xlink:show="embed" xlink:actuate="onLoad"/>
          <draw:image xlink:href="./ObjectReplacements/Object 11" xlink:type="simple" xlink:show="embed" xlink:actuate="onLoad"/>
        </draw:frame>
        <draw:frame draw:style-name="gr16" draw:text-style-name="P3" draw:layer="layout" svg:width="5.188cm" svg:height="3.639cm" svg:x="2.864cm" svg:y="11.8cm">
          <loext:p/>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5cm" svg:height="9.56cm" svg:x="4.125cm" svg:y="2.5cm" draw:page-number="23" presentation:class="page"/>
          <draw:frame presentation:style-name="pr6" draw:text-style-name="P5" draw:layer="layout" svg:width="17cm" svg:height="14cm" svg:x="2cm" svg:y="13cm" presentation:class="notes" presentation:placeholder="true">
            <draw:text-box/>
          </draw:frame>
        </presentation:notes>
      </draw:page>
      <draw:page draw:name="page24" draw:style-name="dp1" draw:master-page-name="Inspiration" presentation:presentation-page-layout-name="AL2T1">
        <draw:frame draw:style-name="standard" draw:layer="layout" svg:width="25.199cm" svg:height="10.969cm" svg:x="1.4cm" svg:y="5cm" presentation:class="table" presentation:user-transformed="true">
          <table:table table:template-name="default" table:use-first-row-styles="true" table:use-banding-rows-styles="true">
            <table:table-column table:style-name="co22"/>
            <table:table-column table:style-name="co22"/>
            <table:table-row table:style-name="ro14" table:default-cell-style-name="ce3">
              <table:table-cell>
                <text:p text:style-name="P3">Prozentrechnung</text:p>
              </table:table-cell>
              <table:table-cell>
                <text:p text:style-name="P3">Zinsrechnung</text:p>
              </table:table-cell>
            </table:table-row>
            <table:table-row table:style-name="ro14" table:default-cell-style-name="ce3">
              <table:table-cell>
                <text:p text:style-name="P3">Grundwert</text:p>
              </table:table-cell>
              <table:table-cell>
                <text:p text:style-name="P3">Kapital</text:p>
              </table:table-cell>
            </table:table-row>
            <table:table-row table:style-name="ro14" table:default-cell-style-name="ce3">
              <table:table-cell>
                <text:p text:style-name="P3">Prozentwert</text:p>
              </table:table-cell>
              <table:table-cell>
                <text:p text:style-name="P3">Zinsen</text:p>
              </table:table-cell>
            </table:table-row>
            <table:table-row table:style-name="ro15" table:default-cell-style-name="ce3">
              <table:table-cell>
                <text:p text:style-name="P3">Prozentsatz</text:p>
              </table:table-cell>
              <table:table-cell>
                <text:p text:style-name="P3">Zinssatz</text:p>
              </table:table-cell>
            </table:table-row>
          </table:table>
          <draw:image xlink:href="Pictures/TablePreview8.svm" xlink:type="simple" xlink:show="embed" xlink:actuate="onLoad"/>
        </draw:frame>
        <draw:frame presentation:style-name="pr8" draw:layer="layout" svg:width="24cm" svg:height="2.845cm" svg:x="1.4cm" svg:y="1.181cm" presentation:class="title" presentation:user-transformed="true">
          <draw:text-box>
            <text:p>3.11. Zinsrechung</text:p>
          </draw:text-box>
        </draw:frame>
        <presentation:notes draw:style-name="dp2">
          <draw:page-thumbnail draw:style-name="gr2" draw:layer="layout" svg:width="12.75cm" svg:height="9.56cm" svg:x="4.125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8" draw:layer="layout" svg:width="24cm" svg:height="2.845cm" svg:x="1.4cm" svg:y="1.182cm" presentation:class="title" presentation:user-transformed="true">
          <draw:text-box>
            <text:p>3.12. Zinsrechung - Formeln</text:p>
          </draw:text-box>
        </draw:frame>
        <draw:custom-shape draw:style-name="gr21" draw:text-style-name="P3" draw:layer="layout" svg:width="23.4cm" svg:height="2cm" svg:x="2.2cm" svg:y="6.6cm">
          <text:list text:style-name="L3">
            <text:list-header>
              <text:p text:style-name="P3"><text:span text:style-name="T35">Zinsen = </text:span><text:span text:style-name="T36">Zinssatz</text:span><text:span text:style-name="T40"> </text:span><text:span text:style-name="T41">·</text:span><text:span text:style-name="T40"> </text:span><text:span text:style-name="T39">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0cm">
          <text:list text:style-name="L3">
            <text:list-header>
              <text:p text:style-name="P3"><text:span text:style-name="T36">Zinssatz</text:span><text:span text:style-name="T40"> </text:span><text:span text:style-name="T35"><text:s/>=</text:span><text:span text:style-name="T40"> </text:span><text:span text:style-name="T35">Zinsen</text:span><text:span text:style-name="T42"> </text:span><text:span text:style-name="T38">/</text:span><text:span text:style-name="T40"> </text:span><text:span text:style-name="T39">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3.4cm">
          <text:list text:style-name="L3">
            <text:list-header>
              <text:p text:style-name="P3"><text:span text:style-name="T39">Kapital</text:span><text:span text:style-name="T40"> </text:span><text:span text:style-name="T35">=</text:span><text:span text:style-name="T40"> </text:span><text:span text:style-name="T35">Zinsen</text:span><text:span text:style-name="T42"> </text:span><text:span text:style-name="T38">/ </text:span><text:span text:style-name="T43">Zinssatz</text:span><text:span text:style-name="T40">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5" presentation:class="page"/>
          <draw:frame presentation:style-name="pr6" draw:text-style-name="P5"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5" draw:layer="layout" svg:width="25.2cm" svg:height="12.179cm" svg:x="1.4cm" svg:y="5.6cm" presentation:class="outline" presentation:user-transformed="true">
          <draw:text-box>
            <text:list text:style-name="L4">
              <text:list-item>
                <text:p>In der Regel beziehen sich Zinsangaben auf ein Kalenderjahr.</text:p>
              </text:list-item>
              <text:list-item>
                <text:p>Gibt es davon abweichende Zeiträume, für die Zinsen gezahlt werden sollen, dann wird dieser Anteil als Faktor berücksichtigt.</text:p>
              </text:list-item>
              <text:list-item>
                <text:p>Ein Zinsjahr wird meist mit 360 Tagen und ein Zinsmonat mit 30 Tagen gerechnet.</text:p>
              </text:list-item>
            </text:list>
            <text:p><text:span text:style-name="T45"/></text:p>
            <text:p text:style-name="P3"><text:span text:style-name="T45">Beispiel 1: 2% Zinssatz; 5000 € Kapital; </text:span><text:span text:style-name="T46">½</text:span><text:span text:style-name="T45"> Jahr Laufzeit</text:span></text:p>
            <text:p text:style-name="P3"><text:span text:style-name="T45">Z= </text:span><text:span text:style-name="T46">0,5 </text:span><text:span text:style-name="T47">·</text:span><text:span text:style-name="T48"> </text:span><text:span text:style-name="T45">2/100 </text:span><text:span text:style-name="T48">·</text:span><text:span text:style-name="T45"> 5000 €= 50 €</text:span></text:p>
            <text:p text:style-name="P3"><text:span text:style-name="T45"/></text:p>
            <text:p text:style-name="P3"><text:span text:style-name="T45">Beispiel 2: 2% Zinssatz; 9000 € Kapital; </text:span><text:span text:style-name="T46">20 Tage</text:span><text:span text:style-name="T45"> Laufzeit</text:span></text:p>
            <text:p text:style-name="P3"><text:span text:style-name="T45">Z= </text:span><text:span text:style-name="T46">20/360 </text:span><text:span text:style-name="T49">·</text:span><text:span text:style-name="T48"> </text:span><text:span text:style-name="T45">2/100 </text:span><text:span text:style-name="T48">·</text:span><text:span text:style-name="T45"> 9000 € = </text:span><text:span text:style-name="T46">1/18</text:span><text:span text:style-name="T45"> </text:span><text:span text:style-name="T50">·</text:span><text:span text:style-name="T48"> </text:span><text:span text:style-name="T45">2/100 </text:span><text:span text:style-name="T48">·</text:span><text:span text:style-name="T45"> 9000 € = 10 €</text:span></text:p>
          </draw:text-box>
        </draw:frame>
        <draw:frame presentation:style-name="pr8" draw:layer="layout" svg:width="24cm" svg:height="2.845cm" svg:x="1.4cm" svg:y="1.183cm" presentation:class="title" presentation:user-transformed="true">
          <draw:text-box>
            <text:p>3.13. Zeitzinsrechung</text:p>
          </draw:text-box>
        </draw:frame>
        <presentation:notes draw:style-name="dp2">
          <draw:page-thumbnail draw:style-name="gr2" draw:layer="layout" svg:width="12.75cm" svg:height="9.56cm" svg:x="4.125cm" svg:y="2.5cm" draw:page-number="26" presentation:class="page"/>
          <draw:frame presentation:style-name="pr6" draw:text-style-name="P5"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5" draw:layer="layout" svg:width="25.2cm" svg:height="12.179cm" svg:x="1.4cm" svg:y="5cm" presentation:class="outline" presentation:user-transformed="true">
          <draw:text-box>
            <text:list text:style-name="L4">
              <text:list-item>
                <text:p>Bei einer Erhöhung eines Grundwertes um p% kann der erhöhte Grundwert direkt mittels des Wachstumsfaktors</text:p>
                <text:p text:style-name="P3">q = 1 + p% = 1+ p/100</text:p>
                <text:p>berechnet werden.</text:p>
              </text:list-item>
              <text:list-item>
                <text:p>Bei einer Verringerung eines Grundwertes um p% kann der verringerte Grundwert direkt mittels des Abnahmefaktors</text:p>
                <text:p text:style-name="P3">q = 1 - p% = 1- p/100</text:p>
                <text:p>berechnet werden.</text:p>
                <text:p/>
              </text:list-item>
            </text:list>
            <text:p>Beispiel:</text:p>
            <text:p>12,5 kg Kartoffeln der Sorte Linda kosten ohne Mehrwertsteuer (7%) <text:s/>17,40 €. </text:p>
            <text:p>Mit Mwst. kosten sie dann: 17,40€ * 1,07 = 18,62 €.</text:p>
          </draw:text-box>
        </draw:frame>
        <draw:frame presentation:style-name="pr8" draw:text-style-name="P22" draw:layer="layout" svg:width="25.8cm" svg:height="2.845cm" svg:x="0.8cm" svg:y="1.184cm" presentation:class="title" presentation:user-transformed="true">
          <draw:text-box>
            <text:p><text:span text:style-name="T51">3.14. Veränderte Grundwerte - Wachstumsfaktoren</text:span></text:p>
          </draw:text-box>
        </draw:frame>
        <presentation:notes draw:style-name="dp2">
          <draw:page-thumbnail draw:style-name="gr2" draw:layer="layout" svg:width="12.75cm" svg:height="9.56cm" svg:x="4.125cm" svg:y="2.5cm" draw:page-number="27" presentation:class="page"/>
          <draw:frame presentation:style-name="pr6" draw:text-style-name="P5" draw:layer="layout" svg:width="17cm" svg:height="14cm" svg:x="2cm" svg:y="13cm" presentation:class="notes" presentation:placeholder="true">
            <draw:text-box/>
          </draw:frame>
        </presentation:notes>
      </draw:page>
      <draw:page draw:name="page28" draw:style-name="dp1" draw:master-page-name="Inspiration" presentation:presentation-page-layout-name="AL2T1">
        <draw:frame presentation:style-name="pr8" draw:layer="layout" svg:width="24cm" svg:height="2.845cm" svg:x="1.401cm" svg:y="1.184cm" presentation:class="title" presentation:user-transformed="true">
          <draw:text-box>
            <text:p>3.15. Zinseszinsrechung - Formel</text:p>
          </draw:text-box>
        </draw:frame>
        <draw:custom-shape draw:style-name="gr22" draw:text-style-name="P23" draw:layer="layout" svg:width="3.4cm" svg:height="2cm" svg:x="3.2cm" svg:y="5cm">
          <text:p text:style-name="P3">K<text:span text:style-name="T5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8cm">
          <text:p text:style-name="P3">K<text:span text:style-name="T5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0.8cm">
          <text:p text:style-name="P3">K<text:span text:style-name="T5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6.8cm">
          <text:p text:style-name="P3">K<text:span text:style-name="T52">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7" draw:layer="layout" svg:width="1.255cm" svg:height="2.051cm" draw:transform="skewX (-0.388161225643539) rotate (-0.661130720655453) translate (7.20000002411094cm 9.19999991387648cm)" svg:viewBox="0 0 1256 2052" svg:d="M0 0c2281 0 757 2052 757 2052">
          <text:p/>
        </draw:path>
        <draw:path draw:style-name="gr5" draw:text-style-name="P7" draw:layer="layout" svg:width="1.255cm" svg:height="2.051cm" draw:transform="skewX (-0.388161225643539) rotate (-0.661130720655453) translate (7.28700002411095cm 5.99999991387648cm)" svg:viewBox="0 0 1256 2052" svg:d="M0 0c2281 0 757 2052 757 2052">
          <text:p/>
        </draw:path>
        <draw:path draw:style-name="gr5" draw:text-style-name="P7" draw:layer="layout" svg:width="1.255cm" svg:height="2.051cm" draw:transform="skewX (-0.388161225643539) rotate (-0.661130720655453) translate (7.20000002411094cm 11.9999999138765cm)" svg:viewBox="0 0 1256 2052" svg:d="M0 0c2281 0 757 2052 757 2052">
          <text:p/>
        </draw:path>
        <draw:path draw:style-name="gr5" draw:text-style-name="P7" draw:layer="layout" svg:width="1.255cm" svg:height="2.051cm" draw:transform="skewX (-0.388161225643539) rotate (-0.661130720655453) translate (7.20000002411095cm 15.5999999138765cm)" svg:viewBox="0 0 1256 2052" svg:d="M0 0c2281 0 757 2052 757 2052">
          <text:p/>
        </draw:path>
        <draw:frame draw:style-name="gr4" draw:text-style-name="P18" draw:layer="layout" svg:width="1.2cm" svg:height="0.962cm" svg:x="8.652cm" svg:y="6.742cm">
          <draw:text-box>
            <text:p><text:span text:style-name="T11">·</text:span><text:span text:style-name="T53">q</text:span> </text:p>
          </draw:text-box>
        </draw:frame>
        <draw:frame draw:style-name="gr4" draw:text-style-name="P18" draw:layer="layout" svg:width="1.2cm" svg:height="0.962cm" svg:x="8.712cm" svg:y="9.865cm">
          <draw:text-box>
            <text:p><text:span text:style-name="T11">·</text:span><text:span text:style-name="T53">q</text:span> </text:p>
          </draw:text-box>
        </draw:frame>
        <draw:frame draw:style-name="gr4" draw:text-style-name="P18" draw:layer="layout" svg:width="1.2cm" svg:height="0.962cm" svg:x="8.8cm" svg:y="12.838cm">
          <draw:text-box>
            <text:p><text:span text:style-name="T11">·</text:span><text:span text:style-name="T53">q</text:span> </text:p>
          </draw:text-box>
        </draw:frame>
        <draw:frame draw:style-name="gr4" draw:text-style-name="P18" draw:layer="layout" svg:width="1.2cm" svg:height="0.962cm" svg:x="8.8cm" svg:y="16.6cm">
          <draw:text-box>
            <text:p><text:span text:style-name="T11">·</text:span><text:span text:style-name="T53">q</text:span> </text:p>
          </draw:text-box>
        </draw:frame>
        <draw:frame draw:style-name="gr16" draw:text-style-name="P3" draw:layer="layout" svg:width="0.2cm" svg:height="0.931cm" svg:x="10.701cm" svg:y="10.054cm">
          <loext:p/>
          <draw:object xlink:href="./Object 13" xlink:type="simple" xlink:show="embed" xlink:actuate="onLoad"/>
          <draw:image xlink:href="./ObjectReplacements/Object 13" xlink:type="simple" xlink:show="embed" xlink:actuate="onLoad"/>
        </draw:frame>
        <draw:frame draw:style-name="gr16" draw:text-style-name="P3" draw:layer="layout" svg:width="13.607cm" svg:height="2.114cm" svg:x="10.901cm" svg:y="10.4cm">
          <lo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2.75cm" svg:height="9.56cm" svg:x="4.125cm" svg:y="2.5cm" draw:page-number="28" presentation:class="page"/>
          <draw:frame presentation:style-name="pr6" draw:text-style-name="P5" draw:layer="layout" svg:width="17cm" svg:height="14cm" svg:x="2cm" svg:y="13cm" presentation:class="notes" presentation:placeholder="true">
            <draw:text-box/>
          </draw:frame>
        </presentation:notes>
      </draw:page>
      <draw:page draw:name="page29" draw:style-name="dp1" draw:master-page-name="Inspiration" presentation:presentation-page-layout-name="AL2T1">
        <draw:frame presentation:style-name="pr5" draw:layer="layout" svg:width="25.2cm" svg:height="14cm" svg:x="1.4cm" svg:y="5cm" presentation:class="outline" presentation:user-transformed="true">
          <draw:text-box>
            <text:p>Eine Zeichenkette, die aus Zahlen, Buchstaben, Rechenzeichen und Klammern besteht, nennen wir einen <text:span text:style-name="T4">Term</text:span>, wenn dieser Ausdruck nach Ersetzen der Buchstaben durch Zahlen berechenbar ist.</text:p>
            <text:p>Term: a+2b-c; a²-4b; (a-b)³-2; </text:p>
            <text:p>Kein Term: <text:s/>)7-3( <text:s text:c="2"/>oder <text:s text:c="3"/>4-+5a</text:p>
            <text:p>Die Buchstaben nennen wir <text:span text:style-name="T4">Variable</text:span> (Veränderliche), weil sie unterschiedliche Zahlenwerte annehmen können. Kommt eine Variable mehrfach in einem Term vor, so muss immer dieselbe Zahl eingesetzt werden.</text:p>
            <text:p/>
          </draw:text-box>
        </draw:frame>
        <draw:frame presentation:style-name="pr8" draw:layer="layout" svg:width="24cm" svg:height="2.845cm" svg:x="1.401cm" svg:y="1.185cm" presentation:class="title" presentation:user-transformed="true">
          <draw:text-box>
            <text:p>4. Terme</text:p>
          </draw:text-box>
        </draw:frame>
        <draw:frame draw:style-name="standard" draw:layer="layout" svg:width="12.111cm" svg:height="1.99cm" svg:x="6.659cm" svg:y="17.33cm">
          <table:table table:template-name="default" table:use-first-row-styles="true" table:use-banding-rows-styles="true">
            <table:table-column table:style-name="co23"/>
            <table:table-column table:style-name="co24"/>
            <table:table-column table:style-name="co25"/>
            <table:table-column table:style-name="co26"/>
            <table:table-row table:style-name="ro16" table:default-cell-style-name="gray3">
              <table:table-cell>
                <text:p>a</text:p>
              </table:table-cell>
              <table:table-cell>
                <text:p>b</text:p>
              </table:table-cell>
              <table:table-cell>
                <text:p>c</text:p>
              </table:table-cell>
              <table:table-cell>
                <text:p>a+2ab-3bc</text:p>
              </table:table-cell>
            </table:table-row>
            <table:table-row table:style-name="ro17" table:default-cell-style-name="gray2">
              <table:table-cell>
                <text:p>4</text:p>
              </table:table-cell>
              <table:table-cell>
                <text:p>5</text:p>
              </table:table-cell>
              <table:table-cell>
                <text:p>6</text:p>
              </table:table-cell>
              <table:table-cell>
                <text:p>4+2<text:span text:style-name="T11">·</text:span>4<text:span text:style-name="T11">·</text:span>5-3<text:span text:style-name="T11">·</text:span>5<text:span text:style-name="T11">·</text:span>6=4+40-90=-46</text:p>
              </table:table-cell>
            </table:table-row>
          </table:table>
          <draw:image xlink:href="Pictures/TablePreview9.svm" xlink:type="simple" xlink:show="embed" xlink:actuate="onLoad"/>
        </draw:frame>
        <presentation:notes draw:style-name="dp2">
          <draw:page-thumbnail draw:style-name="gr2" draw:layer="layout" svg:width="12.75cm" svg:height="9.56cm" svg:x="4.125cm" svg:y="2.5cm" draw:page-number="29" presentation:class="page"/>
          <draw:frame presentation:style-name="pr6" draw:text-style-name="P5" draw:layer="layout" svg:width="17cm" svg:height="14cm" svg:x="2cm" svg:y="13cm" presentation:class="notes" presentation:placeholder="true">
            <draw:text-box/>
          </draw:frame>
        </presentation:notes>
      </draw:page>
      <draw:page draw:name="page30" draw:style-name="dp1" draw:master-page-name="Inspiration" presentation:presentation-page-layout-name="AL2T1">
        <draw:frame presentation:style-name="pr8" draw:layer="layout" svg:width="24cm" svg:height="2.845cm" svg:x="1.401cm" svg:y="1.186cm" presentation:class="title" presentation:user-transformed="true">
          <draw:text-box>
            <text:p>4.1 Termbezeichnungen - <text:s/>Beispiele</text:p>
          </draw:text-box>
        </draw:frame>
        <draw:frame draw:style-name="gr23" draw:text-style-name="P24" draw:layer="layout" svg:width="6.2cm" svg:height="2.8cm" svg:x="6.2cm" svg:y="5.4cm">
          <draw:text-box>
            <text:p><text:span text:style-name="T54">4+5</text:span></text:p>
          </draw:text-box>
        </draw:frame>
        <draw:frame draw:style-name="gr4" draw:text-style-name="P25" draw:layer="layout" svg:width="5cm" svg:height="0.962cm" svg:x="15.6cm" svg:y="5.6cm">
          <draw:text-box>
            <text:p><text:span text:style-name="T4">Summe</text:span></text:p>
          </draw:text-box>
        </draw:frame>
        <draw:frame draw:style-name="gr23" draw:text-style-name="P24" draw:layer="layout" svg:width="6.2cm" svg:height="2.8cm" svg:x="6.2cm" svg:y="7.6cm">
          <draw:text-box>
            <text:p><text:span text:style-name="T54">4+5</text:span><text:span text:style-name="T55">·</text:span><text:span text:style-name="T54">4</text:span></text:p>
          </draw:text-box>
        </draw:frame>
        <draw:frame draw:style-name="gr24" draw:text-style-name="P18" draw:layer="layout" svg:width="5cm" svg:height="2.384cm" svg:x="15.6cm" svg:y="7.616cm">
          <draw:text-box>
            <text:p><text:span text:style-name="T4">Summe</text:span> von einer Zahl mit einem Produkt</text:p>
          </draw:text-box>
        </draw:frame>
        <draw:frame draw:style-name="gr23" draw:text-style-name="P24" draw:layer="layout" svg:width="6.2cm" svg:height="2.8cm" svg:x="6.2cm" svg:y="11.8cm">
          <draw:text-box>
            <text:p><text:span text:style-name="T54">4 </text:span><text:span text:style-name="T55">· (</text:span><text:span text:style-name="T54">5+4)</text:span></text:p>
          </draw:text-box>
        </draw:frame>
        <draw:frame draw:style-name="gr23" draw:text-style-name="P24" draw:layer="layout" svg:width="6.2cm" svg:height="2.8cm" svg:x="6.2cm" svg:y="9.8cm">
          <draw:text-box>
            <text:p><text:span text:style-name="T54">4</text:span><text:span text:style-name="T55">·</text:span><text:span text:style-name="T54">5</text:span></text:p>
          </draw:text-box>
        </draw:frame>
        <draw:frame draw:style-name="gr4" draw:text-style-name="P25" draw:layer="layout" svg:width="5cm" svg:height="0.962cm" svg:x="15.6cm" svg:y="10.2cm">
          <draw:text-box>
            <text:p><text:span text:style-name="T4">Produkt</text:span></text:p>
          </draw:text-box>
        </draw:frame>
        <draw:frame draw:style-name="gr24" draw:text-style-name="P18" draw:layer="layout" svg:width="5cm" svg:height="2.384cm" svg:x="15.6cm" svg:y="11.632cm">
          <draw:text-box>
            <text:p><text:span text:style-name="T4">Produkt</text:span> von einer Zahl mit einer Summe</text:p>
          </draw:text-box>
        </draw:frame>
        <draw:frame draw:style-name="gr4" draw:text-style-name="P18" draw:layer="layout" svg:width="24.8cm" svg:height="0.962cm" svg:x="1.8cm" svg:y="15.727cm">
          <draw:text-box>
            <text:p>Der <text:span text:style-name="T4">Typ eines Terms</text:span> richtet sich nach der Rechnung, die als letztes ausgeführt wird. </text:p>
          </draw:text-box>
        </draw:frame>
        <presentation:notes draw:style-name="dp2">
          <draw:page-thumbnail draw:style-name="gr2" draw:layer="layout" svg:width="12.75cm" svg:height="9.56cm" svg:x="4.125cm" svg:y="2.5cm" draw:page-number="30" presentation:class="page"/>
          <draw:frame presentation:style-name="pr6" draw:text-style-name="P5" draw:layer="layout" svg:width="17cm" svg:height="14cm" svg:x="2cm" svg:y="13cm" presentation:class="notes" presentation:placeholder="true">
            <draw:text-box/>
          </draw:frame>
        </presentation:notes>
      </draw:page>
      <draw:page draw:name="page31" draw:style-name="dp1" draw:master-page-name="Inspiration" presentation:presentation-page-layout-name="AL2T1">
        <draw:frame presentation:style-name="pr5" draw:layer="layout" svg:width="25.2cm" svg:height="13.6cm" svg:x="1.4cm" svg:y="5cm" presentation:class="outline" presentation:user-transformed="true">
          <draw:text-box>
            <text:list text:style-name="L4">
              <text:list-item>
                <text:p>Grundsätzlich wird von links nach rechts gerechnet.</text:p>
              </text:list-item>
              <text:list-item>
                <text:p>Punkt- vor Strichrechnung</text:p>
              </text:list-item>
              <text:list-item>
                <text:p>Rechenarten der zweiten Stufe (Potenzrechnung) vor denen der ersten Stufe </text:p>
              </text:list-item>
              <text:list-item>
                <text:p>Klammern werden von innen nach außen ausgerechnet.</text:p>
              </text:list-item>
            </text:list>
            <text:p>Wenn sich bei zwei Termen bei jeder möglichen Einsetzung immer dasselbe Ergebnis ergibt, so nennen wir diese zwei Terme <text:span text:style-name="T4">wertgleich</text:span>. Dann kann der erste Term mittels einer <text:span text:style-name="T4">Termumformung</text:span> in den zweiten Term überführt werden. </text:p>
            <text:p>Wir addieren und subtrahieren gleichartige Variablenprodukte, indem <text:s/>wir ihre Anzahl zählen.</text:p>
            <text:p>Beispiel: 7x + 3xy – 5x – 2xy = 2x + xy</text:p>
          </draw:text-box>
        </draw:frame>
        <draw:frame presentation:style-name="pr8" draw:layer="layout" svg:width="24cm" svg:height="2.845cm" svg:x="1.401cm" svg:y="1.187cm" presentation:class="title" presentation:user-transformed="true">
          <draw:text-box>
            <text:p>4.2. Vorrangregeln</text:p>
          </draw:text-box>
        </draw:frame>
        <presentation:notes draw:style-name="dp2">
          <draw:page-thumbnail draw:style-name="gr2" draw:layer="layout" svg:width="12.75cm" svg:height="9.56cm" svg:x="4.125cm" svg:y="2.5cm" draw:page-number="31" presentation:class="page"/>
          <draw:frame presentation:style-name="pr6" draw:text-style-name="P5" draw:layer="layout" svg:width="17cm" svg:height="14cm" svg:x="2cm" svg:y="13cm" presentation:class="notes" presentation:placeholder="true">
            <draw:text-box/>
          </draw:frame>
        </presentation:notes>
      </draw:page>
      <draw:page draw:name="page32" draw:style-name="dp1" draw:master-page-name="Inspiration" presentation:presentation-page-layout-name="AL2T1">
        <draw:frame presentation:style-name="pr5" draw:layer="layout" svg:width="25.2cm" svg:height="12.179cm" svg:x="1.4cm" svg:y="5cm" presentation:class="outline">
          <draw:text-box>
            <text:p>Die Rechenreihenfolge und die Termbezeichnungen lassen sich mit Hilfe von Rechenbäumen schematisch darstellen. Die zuletzt ausgeführte Rechnung bestimmt den Termart.</text:p>
            <text:p/>
            <text:p><text:s text:c="4"/>5 <text:span text:style-name="T55">· </text:span>(x+3)<text:tab/><text:tab/><text:tab/><text:tab/><text:tab/><text:tab/>5<text:tab/><text:span text:style-name="T55">· <text:s text:c="2"/>( </text:span>x<text:tab/> +<text:tab/> <text:s text:c="4"/>3 )</text:p>
          </draw:text-box>
        </draw:frame>
        <draw:frame presentation:style-name="pr8" draw:layer="layout" svg:width="24cm" svg:height="2.845cm" svg:x="1.401cm" svg:y="1.188cm" presentation:class="title" presentation:user-transformed="true">
          <draw:text-box>
            <text:p>4.3. Rechenbäume</text:p>
          </draw:text-box>
        </draw:frame>
        <draw:custom-shape draw:style-name="gr25" draw:text-style-name="P3" draw:layer="layout" svg:width="0.6cm" svg:height="0.6cm" svg:x="15.3cm" svg:y="14.927cm">
          <text:p text:style-name="P3"><text:span text:style-name="T1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6cm" svg:height="0.6cm" svg:x="18.001cm" svg:y="12.228cm">
          <text:p text:style-name="P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8" draw:layer="layout" svg:width="7.292cm" svg:height="0.962cm" svg:x="10.508cm" svg:y="15.838cm">
          <draw:text-box>
            <text:p>Der Term ist ein Produkt</text:p>
          </draw:text-box>
        </draw:frame>
        <draw:path draw:style-name="gr27" draw:text-style-name="P7" draw:layer="layout" svg:width="2.403cm" svg:height="2.399cm" draw:transform="rotate (-1.5707963267949) translate (15.3cm 12.8cm)" svg:viewBox="0 0 2404 2400" svg:d="M0 2400c2600 0 2400-2400 2400-2400h4">
          <text:p/>
        </draw:path>
        <draw:path draw:style-name="gr27" draw:text-style-name="P7" draw:layer="layout" svg:width="1.012cm" svg:height="1.698cm" draw:transform="rotate (-1.5707963267949) translate (20.3cm 11.6cm)" svg:viewBox="0 0 1013 1699" svg:d="M0 0c1200 0 1000 1699 1000 1699">
          <text:p/>
        </draw:path>
        <draw:path draw:style-name="gr27" draw:text-style-name="P7" draw:layer="layout" svg:width="1.012cm" svg:height="1.698cm" draw:transform="rotate (1.5707963267949) translate (16.302cm 12.5995cm)" svg:viewBox="0 0 1013 1699" svg:d="M1013 0c-1201 0-1000 1699-1000 1699">
          <text:p/>
        </draw:path>
        <draw:path draw:style-name="gr27" draw:text-style-name="P7" draw:layer="layout" svg:width="2.403cm" svg:height="2.399cm" draw:transform="rotate (1.5707963267949) translate (15.9cm 15.204cm)" svg:viewBox="0 0 2404 2400" svg:d="M2404 2400c-2600 0-2400-2400-2400-2400h-4">
          <text:p/>
        </draw:path>
        <presentation:notes draw:style-name="dp2">
          <draw:page-thumbnail draw:style-name="gr2" draw:layer="layout" svg:width="12.75cm" svg:height="9.56cm" svg:x="4.125cm" svg:y="2.5cm" draw:page-number="32" presentation:class="page"/>
          <draw:frame presentation:style-name="pr6" draw:text-style-name="P5" draw:layer="layout" svg:width="17cm" svg:height="14cm" svg:x="2cm" svg:y="13cm" presentation:class="notes" presentation:placeholder="true">
            <draw:text-box/>
          </draw:frame>
        </presentation:notes>
      </draw:page>
      <draw:page draw:name="page33" draw:style-name="dp1" draw:master-page-name="Inspiration" presentation:presentation-page-layout-name="AL2T1">
        <draw:frame presentation:style-name="pr5" draw:layer="layout" svg:width="25.2cm" svg:height="12.179cm" svg:x="1.4cm" svg:y="5cm" presentation:class="outline" presentation:user-transformed="true">
          <draw:text-box>
            <text:list text:style-name="L4">
              <text:list-item>
                <text:p>Ein Variablenprodukt nennen wir <text:span text:style-name="T4">gleichartig</text:span>, wenn dort dieselben Variablen vorkommen und die dort vorkommenden Variablen alle dieselbe Hochzahl besitzen. Diese Produkte unterscheiden sich nur im Zahlenfaktor.</text:p>
              </text:list-item>
              <text:list-item>
                <text:p>Das Produktergebnis (verrechnete Anzahlen) schreiben wir geordnet, zuerst den Zahlenfaktor und dann die Variablen in alphabetischer Reihenfolge mit den entsprechenden Hochzahlen (Exponenten, Vielfachheiten).</text:p>
              </text:list-item>
              <text:list-item>
                <text:p>Malpunkte dürfen weggelassen werden, wenn keine Missverständnisse möglich sind (z. B.: 3ab; 2(x+y)). </text:p>
              </text:list-item>
            </text:list>
          </draw:text-box>
        </draw:frame>
        <draw:frame presentation:style-name="pr8" draw:text-style-name="P6" draw:layer="layout" svg:width="24cm" svg:height="2.845cm" svg:x="1.401cm" svg:y="1.188cm" presentation:class="title" presentation:user-transformed="true">
          <draw:text-box>
            <text:p text:style-name="P3"><text:span text:style-name="T3">4.4. Zusammenfassen von Termen</text:span><text:span text:style-name="T3"><text:line-break/></text:span><text:span text:style-name="T3"> <text:s text:c="6"/>(Addition und Subtraktion)</text:span></text:p>
          </draw:text-box>
        </draw:frame>
        <presentation:notes draw:style-name="dp2">
          <draw:page-thumbnail draw:style-name="gr2" draw:layer="layout" svg:width="12.75cm" svg:height="9.56cm" svg:x="4.125cm" svg:y="2.5cm" draw:page-number="33" presentation:class="page"/>
          <draw:frame presentation:style-name="pr6" draw:text-style-name="P5" draw:layer="layout" svg:width="17cm" svg:height="14cm" svg:x="2cm" svg:y="13cm" presentation:class="notes" presentation:placeholder="true">
            <draw:text-box/>
          </draw:frame>
        </presentation:notes>
      </draw:page>
      <draw:page draw:name="page34" draw:style-name="dp1" draw:master-page-name="Inspiration" presentation:presentation-page-layout-name="AL2T1">
        <draw:frame presentation:style-name="pr5" draw:layer="layout" svg:width="25.2cm" svg:height="12.179cm" svg:x="1.4cm" svg:y="5.521cm" presentation:class="outline" presentation:user-transformed="true">
          <draw:text-box>
            <text:list text:style-name="L4">
              <text:list-item>
                <text:p><text:span text:style-name="T56">Für das Auflösen von Klammern gilt das </text:span><text:span text:style-name="T57">Distributivgesetz</text:span><text:span text:style-name="T56">:</text:span></text:p>
                <text:p text:style-name="P26"><text:span text:style-name="T56">a <text:s/>( b + c ) = ab + ac <text:s text:c="2"/>bzw. <text:s text:c="2"/>a (b – c) = ab – ac</text:span></text:p>
                <text:p text:style-name="P26"><text:span text:style-name="T56">Man multipliziert jeden Summand in der Klammer mit dem Faktor vor der Klammer. </text:span></text:p>
              </text:list-item>
              <text:list-item>
                <text:p><text:span text:style-name="T56">Die Vorzeichen (+,–) ergeben sich aus den Vorzeichenregeln der Multiplikation.</text:span></text:p>
                <text:p><text:span text:style-name="T56">z. B.: – 4 ( x – 3y + 4z) = – 4 x + 12 y – 16 z</text:span></text:p>
              </text:list-item>
              <text:list-item>
                <text:p><text:span text:style-name="T56">Ein Minuszeichen vor der Klammer hat dieselbe Wirkung wie eine Multiplikation mit –1:</text:span><text:span text:style-name="T56"><text:line-break/></text:span><text:span text:style-name="T56"> </text:span><text:span text:style-name="T56"><text:line-break/></text:span><text:span text:style-name="T56">– (a + b – c)=(–1)(a + b – c) = – a – b + c</text:span><text:span text:style-name="T56"><text:line-break/></text:span><text:span text:style-name="T56"><text:line-break/></text:span><text:span text:style-name="T56">Merkregel: Bei einer </text:span><text:span text:style-name="T58">Minusklammer</text:span><text:span text:style-name="T56"> drehen sich alle Vor-/Rechenzeichen </text:span><text:span text:style-name="T59">in der Klammer</text:span><text:span text:style-name="T56"> um. </text:span><text:s text:c="4"/></text:p>
              </text:list-item>
            </text:list>
          </draw:text-box>
        </draw:frame>
        <draw:frame presentation:style-name="pr8" draw:text-style-name="P6" draw:layer="layout" svg:width="24cm" svg:height="2.845cm" svg:x="1.401cm" svg:y="1.189cm" presentation:class="title" presentation:user-transformed="true">
          <draw:text-box>
            <text:p text:style-name="P3"><text:span text:style-name="T3">4.5. Auflösen von Klammern</text:span><text:span text:style-name="T3"><text:line-break/></text:span><text:span text:style-name="T3"> <text:s text:c="6"/>(Distributivgesetz)</text:span></text:p>
          </draw:text-box>
        </draw:frame>
        <draw:polyline draw:style-name="gr5" draw:text-style-name="P7" draw:layer="layout" svg:width="0.799cm" svg:height="2.099cm" draw:transform="rotate (1.5707963267949) translate (2.7cm 7.3cm)" svg:viewBox="0 0 800 2100" draw:points="200,0 800,0 800,2100 200,2100 0,2100">
          <text:p/>
        </draw:polyline>
        <draw:polyline draw:style-name="gr5" draw:text-style-name="P7" draw:layer="layout" svg:width="0.599cm" svg:height="0.999cm" draw:transform="rotate (1.5707963267949) translate (2.8cm 7.3cm)" svg:viewBox="0 0 600 1000" draw:points="200,0 600,0 600,1000 0,1000">
          <text:p/>
        </draw:polyline>
        <draw:polyline draw:style-name="gr5" draw:text-style-name="P7" draw:layer="layout" svg:width="0.599cm" svg:height="0.799cm" draw:transform="rotate (1.5707963267949) translate (2.7cm 13.5cm)" svg:viewBox="0 0 600 800" draw:points="200,0 600,0 600,800 0,800">
          <text:p/>
        </draw:polyline>
        <draw:polyline draw:style-name="gr5" draw:text-style-name="P7" draw:layer="layout" svg:width="0.799cm" svg:height="2.199cm" draw:transform="rotate (1.5707963267949) translate (3.1cm 13.5cm)" svg:viewBox="0 0 800 2200" draw:points="200,0 800,0 800,2200 0,2200">
          <text:p/>
        </draw:polyline>
        <draw:polyline draw:style-name="gr5" draw:text-style-name="P7" draw:layer="layout" svg:width="0.699cm" svg:height="1.399cm" draw:transform="rotate (1.5707963267949) translate (2.9cm 13.5cm)" svg:viewBox="0 0 700 1400" draw:points="200,0 700,0 700,1400 0,1400">
          <text:p/>
        </draw:polyline>
        <presentation:notes draw:style-name="dp2">
          <draw:page-thumbnail draw:style-name="gr2" draw:layer="layout" svg:width="12.75cm" svg:height="9.56cm" svg:x="4.125cm" svg:y="2.5cm" draw:page-number="34" presentation:class="page"/>
          <draw:frame presentation:style-name="pr6" draw:text-style-name="P5" draw:layer="layout" svg:width="17cm" svg:height="14cm" svg:x="2cm" svg:y="13cm" presentation:class="notes" presentation:placeholder="true">
            <draw:text-box/>
          </draw:frame>
        </presentation:notes>
      </draw:page>
      <draw:page draw:name="page35" draw:style-name="dp1" draw:master-page-name="Inspiration" presentation:presentation-page-layout-name="AL2T1">
        <draw:frame presentation:style-name="pr5" draw:layer="layout" svg:width="25.2cm" svg:height="12.179cm" svg:x="1.4cm" svg:y="5cm" presentation:class="outline">
          <draw:text-box>
            <text:list text:style-name="L4">
              <text:list-item>
                <text:p>Für das Faktorisieren von Summen gilt das <text:span text:style-name="T60">Distributivgesetz rückwärts</text:span>:</text:p>
                <text:p>ab + ac = a <text:s/>(b + c) <text:s text:c="3"/>bzw. <text:s text:c="2"/>ab – ac = a (b – c) </text:p>
                <text:p>Man sucht in der Summe alle gemeinsamen Faktoren, klammert diese aus (schreibt diese vor eine Klammer), dividiert jeden Summand <text:s/>durch den Faktor und schreibt das Ergebnis in die Klammer.<text:line-break/><text:line-break/>Beispiel: 6a²b + 4a³c – 2a² = 2a² <text:s/>( 3b + 2ac – 1 )</text:p>
              </text:list-item>
              <text:list-item>
                <text:p>Auch der Faktor (-1) lässt sich ausklammern<text:line-break/><text:line-break/>Beispiel: <text:span text:style-name="T4">–</text:span> a <text:span text:style-name="T4">–</text:span> b = <text:span text:style-name="T4">–</text:span> ( a + b ) <text:line-break/></text:p>
              </text:list-item>
              <text:list-item>
                <text:p>Gemeinsame Faktoren können auch Klammern sein.<text:line-break/><text:line-break/>Beispiel: 4x <text:span text:style-name="T4">( y + z )</text:span> – 8 <text:span text:style-name="T4">( y + z )</text:span> = 4 <text:span text:style-name="T4">( y + z )</text:span>( x – 2 ) </text:p>
              </text:list-item>
            </text:list>
          </draw:text-box>
        </draw:frame>
        <draw:frame presentation:style-name="pr8" draw:text-style-name="P6" draw:layer="layout" svg:width="24cm" svg:height="2.845cm" svg:x="1.401cm" svg:y="1.19cm" presentation:class="title" presentation:user-transformed="true">
          <draw:text-box>
            <text:p text:style-name="P3"><text:span text:style-name="T3">4.6. Faktorisierung von Summen</text:span><text:span text:style-name="T3"><text:line-break/></text:span><text:span text:style-name="T3"> <text:s text:c="6"/>(Distributivgesetz)</text:span></text:p>
          </draw:text-box>
        </draw:frame>
        <presentation:notes draw:style-name="dp2">
          <draw:page-thumbnail draw:style-name="gr2" draw:layer="layout" svg:width="12.75cm" svg:height="9.56cm" svg:x="4.125cm" svg:y="2.5cm" draw:page-number="35" presentation:class="page"/>
          <draw:frame presentation:style-name="pr6" draw:text-style-name="P5" draw:layer="layout" svg:width="17cm" svg:height="14cm" svg:x="2cm" svg:y="13cm" presentation:class="notes" presentation:placeholder="true">
            <draw:text-box/>
          </draw:frame>
        </presentation:notes>
      </draw:page>
      <draw:page draw:name="page36" draw:style-name="dp1" draw:master-page-name="Inspiration" presentation:presentation-page-layout-name="AL2T1">
        <draw:frame presentation:style-name="pr5" draw:layer="layout" svg:width="25.2cm" svg:height="12.179cm" svg:x="1.4cm" svg:y="5cm" presentation:class="outline">
          <draw:text-box>
            <text:p>1. Binomische Formel:</text:p>
            <text:p>(<text:span text:style-name="T4">a</text:span>+<text:span text:style-name="T34">b</text:span>)² = (<text:span text:style-name="T4">a</text:span>+<text:span text:style-name="T34">b</text:span>)(<text:span text:style-name="T4">a</text:span>+<text:span text:style-name="T34">b</text:span>) = <text:span text:style-name="T4">a</text:span>² + 2<text:span text:style-name="T4">a</text:span><text:span text:style-name="T34">b </text:span>+ <text:span text:style-name="T34">b</text:span>²</text:p>
            <text:p/>
            <text:p>2. Binomische Formel:</text:p>
            <text:p>(<text:span text:style-name="T4">a</text:span>–<text:span text:style-name="T34">b </text:span>)² = (<text:span text:style-name="T4">a</text:span>–<text:span text:style-name="T34">b</text:span>)(<text:span text:style-name="T4">a</text:span>–<text:span text:style-name="T34">b</text:span>) = <text:span text:style-name="T4">a</text:span>² – 2<text:span text:style-name="T4">a</text:span><text:span text:style-name="T34">b </text:span>+ <text:span text:style-name="T34">b</text:span>²</text:p>
            <text:p/>
            <text:p>3. Binomische Formel:</text:p>
            <text:p>(<text:span text:style-name="T4">a</text:span>+<text:span text:style-name="T34">b</text:span>) (<text:span text:style-name="T4">a</text:span>–<text:span text:style-name="T34">b </text:span>) = <text:span text:style-name="T4">a</text:span>² – <text:span text:style-name="T34">b</text:span>²</text:p>
          </draw:text-box>
        </draw:frame>
        <draw:frame presentation:style-name="pr8" draw:text-style-name="P6" draw:layer="layout" svg:width="24cm" svg:height="2.845cm" svg:x="1.401cm" svg:y="1.191cm" presentation:class="title" presentation:user-transformed="true">
          <draw:text-box>
            <text:p text:style-name="P3"><text:span text:style-name="T3">4.7. Binomische Formeln</text:span></text:p>
          </draw:text-box>
        </draw:frame>
        <draw:custom-shape draw:style-name="gr28" draw:text-style-name="P3" draw:layer="layout" svg:width="1.8cm" svg:height="1cm" svg:x="1.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6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6" presentation:class="page"/>
          <draw:frame presentation:style-name="pr6" draw:text-style-name="P5" draw:layer="layout" svg:width="17cm" svg:height="14cm" svg:x="2cm" svg:y="13cm" presentation:class="notes" presentation:placeholder="true">
            <draw:text-box/>
          </draw:frame>
        </presentation:notes>
      </draw:page>
      <draw:page draw:name="page37" draw:style-name="dp1" draw:master-page-name="Inspiration" presentation:presentation-page-layout-name="AL2T1">
        <draw:frame presentation:style-name="pr11" draw:text-style-name="P27" draw:layer="layout" svg:width="23.8cm" svg:height="2.203cm" svg:x="1.4cm" svg:y="1.499cm" presentation:class="title" presentation:user-transformed="true">
          <draw:text-box>
            <text:p text:style-name="P3"><text:span text:style-name="T18">4.8. Beispiele - Binomische Formeln in Termen</text:span></text:p>
          </draw:text-box>
        </draw:frame>
        <draw:frame presentation:style-name="pr5" draw:layer="layout" svg:width="25.2cm" svg:height="15cm" svg:x="1.4cm" svg:y="5cm" presentation:class="outline" presentation:user-transformed="true">
          <draw:text-box>
            <text:p>Bei umfangreicheren Termen werden, wenn möglich, zuerst die Potenzen (mit Hilfe einer binomischen Formel), dann die Produkte (mit Hilfe einer der 3. bin. Formel oder dem (doppelten) Distributivgesetz) ausgerechnet und danach die gleichartigen Summanden zusammengefasst.</text:p>
            <text:list text:style-name="L4">
              <text:list-item>
                <text:p>( 2a + b )² + ( a + 2b)² <text:s/><text:tab/>= 4a² + 4ab + b² + a² + 4ab + 4b²<text:line-break/><text:tab/><text:tab/><text:tab/><text:tab/><text:tab/><text:tab/><text:tab/><text:tab/>= 5a² + 8ab + 5b²</text:p>
              </text:list-item>
              <text:list-item>
                <text:p>(x + y )² – (x + y)(x – y)<text:tab/>= x² +2xy + y² – [x² – y²]<text:line-break/><text:tab/><text:tab/><text:tab/><text:tab/><text:tab/><text:tab/><text:tab/><text:tab/>= 2xy + y²</text:p>
              </text:list-item>
              <text:list-item>
                <text:p>(x + y )² (x – y)<text:tab/>= ( x² + 2xy + y² )(x – y )<text:line-break/><text:line-break/><text:tab/><text:tab/><text:tab/><text:tab/><text:tab/>= x³ – x²y + 2x²y – 2xy² + xy² – y³<text:line-break/><text:tab/><text:tab/><text:tab/><text:tab/><text:tab/>= x³ + x²y – xy² – y³ </text:p>
              </text:list-item>
            </text:list>
          </draw:text-box>
        </draw:frame>
        <draw:custom-shape draw:style-name="gr29" draw:text-style-name="P3" draw:layer="layout" svg:width="4.4cm" svg:height="1.6cm" svg:x="2.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4.4cm" svg:height="1.6cm" svg:x="7.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3.8cm" svg:height="1.6cm" svg:x="2.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draw:layer="layout" svg:width="5.4cm" svg:height="1.6cm" svg:x="6.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 draw:layer="layout" svg:width="3.8cm" svg:height="1.6cm" svg:x="2.2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13.2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20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layout" svg:width="5.2cm" svg:height="1.6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 draw:layer="layout" svg:width="3.6cm" svg:height="1.6cm" svg:x="1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 draw:layer="layout" svg:width="6.2cm" svg:height="1.6cm" svg:x="9.6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yout" svg:width="7.4cm" svg:height="2.6cm" svg:x="1.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9.8cm" svg:height="2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7" presentation:class="page"/>
          <draw:frame presentation:style-name="pr6" draw:text-style-name="P5" draw:layer="layout" svg:width="17cm" svg:height="14cm" svg:x="2cm" svg:y="13cm" presentation:class="notes" presentation:placeholder="true">
            <draw:text-box/>
          </draw:frame>
        </presentation:notes>
      </draw:page>
      <draw:page draw:name="page38" draw:style-name="dp1" draw:master-page-name="Inspiration" presentation:presentation-page-layout-name="AL1T0">
        <draw:frame presentation:style-name="pr12" draw:text-style-name="P28" draw:layer="layout" svg:width="25.199cm" svg:height="2.363cm" svg:x="0.5cm" svg:y="1.437cm" presentation:class="title" presentation:user-transformed="true">
          <draw:text-box>
            <text:p><text:span text:style-name="T54">4.9. Zu einer binomischen Formel ergänzen</text:span></text:p>
          </draw:text-box>
        </draw:frame>
        <draw:frame draw:style-name="gr39" draw:text-style-name="P18" draw:layer="layout" svg:width="23.6cm" svg:height="4.113cm" svg:x="1.601cm" svg:y="4.379cm">
          <draw:text-box>
            <text:list text:style-name="L7">
              <text:list-item>
                <text:p><text:span text:style-name="T6"><text:s/></text:span><text:span text:style-name="T6">Der 2. quadratische Ausdruck fehlt</text:span><text:span text:style-name="T6"><text:line-break/></text:span><text:span text:style-name="T6"/></text:p>
              </text:list-item>
            </text:list>
            <text:p/>
            <text:p><text:span text:style-name="T3"><text:s text:c="4"/></text:span><text:span text:style-name="T3">a² + 2ab + <text:s text:c="4"/>= ( <text:s text:c="8"/>) ( <text:s text:c="9"/>)</text:span></text:p>
          </draw:text-box>
        </draw:frame>
        <draw:polyline draw:style-name="gr40" draw:text-style-name="P7" xml:id="id1" draw:id="id1" draw:layer="layout" svg:width="0cm" svg:height="2.311cm" svg:x="3.108cm" svg:y="8.457cm" svg:viewBox="0 0 0 2312" draw:points="0,0 0,2312">
          <text:p/>
        </draw:polyline>
        <draw:frame draw:style-name="gr41" draw:text-style-name="P29" draw:layer="layout" svg:width="1.8cm" svg:height="2.384cm" svg:x="3.4cm" svg:y="8.309cm">
          <draw:text-box>
            <text:p xml:id="id2" text:id="id2"><text:span text:style-name="T61">()²</text:span></text:p>
          </draw:text-box>
        </draw:frame>
        <draw:frame draw:style-name="gr42" draw:text-style-name="P30" draw:layer="layout" svg:width="1cm" svg:height="1.352cm" svg:x="2.6cm" svg:y="10.848cm">
          <draw:text-box>
            <text:p xml:id="id3" text:id="id3"><text:span text:style-name="T62">a</text:span></text:p>
          </draw:text-box>
        </draw:frame>
        <draw:polyline draw:style-name="gr43" draw:text-style-name="P7" xml:id="id8" draw:id="id8" draw:layer="layout" svg:width="0.538cm" svg:height="6.799cm" draw:transform="rotate (1.5707963267949) translate (4.308cm 7.4cm)" svg:viewBox="0 0 539 6800" draw:points="0,0 539,0 539,6800 77,6800">
          <text:p/>
        </draw:polyline>
        <draw:polyline draw:style-name="gr44" draw:text-style-name="P7" xml:id="id4" draw:id="id4" draw:layer="layout" svg:width="6.799cm" svg:height="2.799cm" svg:x="3.6cm" svg:y="8.8cm" svg:viewBox="0 0 6800 2800" draw:points="0,2800 6800,2800 6800,0">
          <text:p/>
        </draw:polyline>
        <draw:polyline draw:style-name="gr44" draw:text-style-name="P7" xml:id="id5" draw:id="id5" draw:layer="layout" svg:width="10.199cm" svg:height="3.199cm" svg:x="3.6cm" svg:y="8.8cm" svg:viewBox="0 0 10200 3200" draw:points="0,3200 10200,3200 10200,0">
          <text:p/>
        </draw:polyline>
        <draw:frame draw:style-name="gr42" draw:text-style-name="P30" draw:layer="layout" svg:width="5cm" svg:height="1.352cm" svg:x="9.8cm" svg:y="7.136cm">
          <draw:text-box>
            <text:p xml:id="id6" text:id="id6"><text:span text:style-name="T62">a</text:span><text:span text:style-name="T62"><text:tab/></text:span><text:span text:style-name="T62"><text:tab/></text:span><text:span text:style-name="T62"> <text:s text:c="3"/>a</text:span></text:p>
          </draw:text-box>
        </draw:frame>
        <draw:frame draw:style-name="gr42" draw:text-style-name="P31" draw:layer="layout" svg:width="5.8cm" svg:height="1.352cm" svg:x="10.6cm" svg:y="7.2cm">
          <draw:text-box>
            <text:p xml:id="id10" text:id="id10"><text:span text:style-name="T3">+</text:span><text:span text:style-name="T3"><text:tab/></text:span><text:span text:style-name="T3"><text:tab/></text:span><text:span text:style-name="T3"><text:tab/></text:span><text:span text:style-name="T3">+</text:span></text:p>
          </draw:text-box>
        </draw:frame>
        <draw:frame draw:style-name="gr45" draw:text-style-name="P18" draw:layer="layout" svg:width="8cm" svg:height="0.962cm" svg:x="5.6cm" svg:y="6cm">
          <draw:text-box>
            <text:p xml:id="id7" text:id="id7">1. binomische Formel</text:p>
          </draw:text-box>
        </draw:frame>
        <draw:polyline draw:style-name="gr43" draw:text-style-name="P7" xml:id="id9" draw:id="id9" draw:layer="layout" svg:width="3.691cm" svg:height="0.538cm" svg:x="11.108cm" svg:y="6.861cm" svg:viewBox="0 0 3692 539" draw:points="0,0 3692,0 3692,539">
          <text:p/>
        </draw:polyline>
        <draw:polyline draw:style-name="gr46" draw:text-style-name="P7" xml:id="id11" draw:id="id11" draw:layer="layout" svg:width="0cm" svg:height="5.907cm" svg:x="5.8cm" svg:y="8.492cm" svg:viewBox="0 0 0 5908" draw:points="0,0 0,5908">
          <text:p/>
        </draw:polyline>
        <draw:frame draw:style-name="gr47" draw:text-style-name="P31" draw:layer="layout" svg:width="2.6cm" svg:height="4.655cm" svg:x="5cm" svg:y="12.145cm">
          <draw:text-box>
            <text:p xml:id="id12" text:id="id12"><text:span text:style-name="T3"><text:s text:c="3"/></text:span><text:span text:style-name="T63">:2</text:span></text:p>
            <text:p><text:span text:style-name="T63"/></text:p>
            <text:p xml:id="id13" text:id="id13"><text:span text:style-name="T63">ab</text:span></text:p>
            <text:p><text:span text:style-name="T3"/></text:p>
          </draw:text-box>
        </draw:frame>
        <draw:polyline draw:style-name="gr46" draw:text-style-name="P7" xml:id="id14" draw:id="id14" draw:layer="layout" svg:width="0cm" svg:height="1.599cm" svg:x="5.8cm" svg:y="15.8cm" svg:viewBox="0 0 0 1600" draw:points="0,0 0,1600">
          <text:p/>
        </draw:polyline>
        <draw:polyline draw:style-name="gr44" draw:text-style-name="P7" xml:id="id15" draw:id="id15" draw:layer="layout" svg:width="3.599cm" svg:height="1.199cm" draw:transform="rotate (-1.5707963267949) translate (4.4cm 12.6cm)" svg:viewBox="0 0 3600 1200" draw:points="0,1200 3600,1200 3600,0">
          <text:p/>
        </draw:polyline>
        <draw:frame draw:style-name="gr48" draw:text-style-name="P31" draw:layer="layout" svg:width="2.6cm" svg:height="3.554cm" svg:x="4.2cm" svg:y="15.523cm">
          <draw:text-box>
            <text:p xml:id="id16" text:id="id16"><text:span text:style-name="T62">:a</text:span></text:p>
            <text:p><text:span text:style-name="T3"/></text:p>
            <text:p xml:id="id17" text:id="id17"><text:span text:style-name="T3"><text:s text:c="4"/></text:span><text:span text:style-name="T63">b</text:span></text:p>
          </draw:text-box>
        </draw:frame>
        <draw:polyline draw:style-name="gr49" draw:text-style-name="P7" xml:id="id18" draw:id="id18" draw:layer="layout" svg:width="4.999cm" svg:height="9.599cm" svg:x="6.8cm" svg:y="8.8cm" svg:viewBox="0 0 5000 9600" draw:points="0,9600 5000,9600 5000,0">
          <text:p/>
        </draw:polyline>
        <draw:polyline draw:style-name="gr49" draw:text-style-name="P7" xml:id="id19" draw:id="id19" draw:layer="layout" svg:width="3.999cm" svg:height="9.599cm" svg:x="11.8cm" svg:y="8.8cm" svg:viewBox="0 0 4000 9600" draw:points="0,9600 4000,9600 4000,0">
          <text:p/>
        </draw:polyline>
        <draw:frame draw:style-name="gr42" draw:text-style-name="P32" draw:layer="layout" svg:width="6.8cm" svg:height="1.352cm" svg:x="11.4cm" svg:y="7.138cm">
          <draw:text-box>
            <text:p xml:id="id20" text:id="id20"><text:span text:style-name="T63">b</text:span><text:span text:style-name="T63"><text:tab/></text:span><text:span text:style-name="T63"><text:tab/></text:span><text:span text:style-name="T63"><text:tab/></text:span><text:span text:style-name="T63">b</text:span></text:p>
          </draw:text-box>
        </draw:frame>
        <draw:polyline draw:style-name="gr50" draw:text-style-name="P7" xml:id="id21" draw:id="id21" draw:layer="layout" svg:width="0cm" svg:height="9.599cm" svg:x="8cm" svg:y="8.8cm" svg:viewBox="0 0 0 9600" draw:points="0,9600 0,0">
          <text:p/>
        </draw:polyline>
        <draw:frame draw:style-name="gr51" draw:text-style-name="P32" draw:layer="layout" svg:width="1.6cm" svg:height="1.352cm" svg:x="8.2cm" svg:y="13.4cm">
          <draw:text-box>
            <text:p xml:id="id22" text:id="id22"><text:span text:style-name="T63">()²</text:span></text:p>
          </draw:text-box>
        </draw:frame>
        <draw:frame draw:style-name="gr51" draw:text-style-name="P32" draw:layer="layout" svg:width="1.4cm" svg:height="1.352cm" svg:x="7.4cm" svg:y="7.1cm">
          <draw:text-box>
            <text:p xml:id="id23" text:id="id23"><text:span text:style-name="T63">b²</text:span></text:p>
          </draw:text-box>
        </draw:frame>
        <draw:frame draw:style-name="gr51" draw:text-style-name="P31" draw:layer="layout" svg:width="0.914cm" svg:height="1.352cm" svg:x="7.486cm" svg:y="7.14cm">
          <draw:text-box>
            <text:p xml:id="id24" text:id="id24"><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2">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5">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6">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presentation:group-id="7">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presentation:group-id="8">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23"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24" anim:sub-item="text" smil:attributeName="visibility" smil:to="hidden"/>
                </anim:par>
              </anim:par>
            </anim:par>
          </anim:seq>
        </anim:par>
        <presentation:notes draw:style-name="dp2">
          <draw:page-thumbnail draw:style-name="gr2" draw:layer="layout" svg:width="12.75cm" svg:height="9.56cm" svg:x="4.125cm" svg:y="2.5cm" draw:page-number="38" presentation:class="page"/>
          <draw:frame presentation:style-name="pr3" draw:text-style-name="P5" draw:layer="layout" svg:width="17cm" svg:height="14cm" svg:x="2cm" svg:y="13cm" presentation:class="notes" presentation:placeholder="true">
            <draw:text-box/>
          </draw:frame>
        </presentation:notes>
      </draw:page>
      <draw:page draw:name="page39" draw:style-name="dp1" draw:master-page-name="Inspiration" presentation:presentation-page-layout-name="AL1T0">
        <draw:frame presentation:style-name="pr12" draw:text-style-name="P6" draw:layer="layout" svg:width="25.199cm" svg:height="2.363cm" svg:x="0.5cm" svg:y="1.437cm" presentation:class="title" presentation:user-transformed="true">
          <draw:text-box>
            <text:p><text:span text:style-name="T3">4.9.1. Beispiel - Zu einer binomischen Formel ergänzen</text:span></text:p>
          </draw:text-box>
        </draw:frame>
        <draw:frame draw:style-name="gr39" draw:text-style-name="P18" draw:layer="layout" svg:width="23.6cm" svg:height="4.113cm" svg:x="1.901cm" svg:y="4.379cm">
          <draw:text-box>
            <text:list text:style-name="L7">
              <text:list-item>
                <text:p><text:span text:style-name="T6"><text:s/></text:span><text:span text:style-name="T6">Der 2. quadratische Ausdruck fehlt (Beispiel)</text:span><text:span text:style-name="T6"><text:line-break/></text:span><text:span text:style-name="T6"/></text:p>
              </text:list-item>
            </text:list>
            <text:p/>
            <text:p><text:span text:style-name="T3"><text:s text:c="4"/></text:span><text:span text:style-name="T3">25x² + 30xy + <text:s text:c="5"/>= ( <text:s text:c="11"/>) <text:s/>( <text:s text:c="11"/>)</text:span></text:p>
          </draw:text-box>
        </draw:frame>
        <draw:polyline draw:style-name="gr40" draw:text-style-name="P7" xml:id="id25" draw:id="id25" draw:layer="layout" svg:width="0cm" svg:height="2.311cm" svg:x="4.308cm" svg:y="8.457cm" svg:viewBox="0 0 0 2312" draw:points="0,0 0,2312">
          <text:p/>
        </draw:polyline>
        <draw:frame draw:style-name="gr41" draw:text-style-name="P29" draw:layer="layout" svg:width="1.8cm" svg:height="2.384cm" svg:x="4.4cm" svg:y="8.309cm">
          <draw:text-box>
            <text:p xml:id="id26" text:id="id26"><text:span text:style-name="T61">()²</text:span></text:p>
          </draw:text-box>
        </draw:frame>
        <draw:frame draw:style-name="gr52" draw:text-style-name="P30" draw:layer="layout" svg:width="1.6cm" svg:height="2.453cm" svg:x="3.6cm" svg:y="10.498cm">
          <draw:text-box>
            <text:p xml:id="id27" text:id="id27"><text:span text:style-name="T62">5x</text:span></text:p>
          </draw:text-box>
        </draw:frame>
        <draw:polyline draw:style-name="gr43" draw:text-style-name="P7" xml:id="id32" draw:id="id32" draw:layer="layout" svg:width="0.538cm" svg:height="7.791cm" draw:transform="rotate (1.5707963267949) translate (6.008cm 7.4cm)" svg:viewBox="0 0 539 7792" draw:points="0,0 539,0 539,7792 0,7792">
          <text:p/>
        </draw:polyline>
        <draw:polyline draw:style-name="gr44" draw:text-style-name="P7" xml:id="id28" draw:id="id28" draw:layer="layout" svg:width="7.599cm" svg:height="2.799cm" svg:x="5.2cm" svg:y="8.8cm" svg:viewBox="0 0 7600 2800" draw:points="0,2800 7600,2800 7600,0">
          <text:p/>
        </draw:polyline>
        <draw:polyline draw:style-name="gr44" draw:text-style-name="P7" xml:id="id29" draw:id="id29" draw:layer="layout" svg:width="12.099cm" svg:height="3.222cm" svg:x="5.2cm" svg:y="8.777cm" svg:viewBox="0 0 12100 3223" draw:points="0,3223 12100,3200 12100,0">
          <text:p/>
        </draw:polyline>
        <draw:frame draw:style-name="gr52" draw:text-style-name="P30" draw:layer="layout" svg:width="6.6cm" svg:height="2.453cm" svg:x="12cm" svg:y="6.6cm">
          <draw:text-box>
            <text:p xml:id="id30" text:id="id30"><text:span text:style-name="T62">5x </text:span><text:span text:style-name="T62"><text:tab/></text:span><text:span text:style-name="T62"><text:tab/></text:span><text:span text:style-name="T62"> <text:s text:c="2"/>5x</text:span></text:p>
          </draw:text-box>
        </draw:frame>
        <draw:frame draw:style-name="gr42" draw:text-style-name="P31" draw:layer="layout" svg:width="5.8cm" svg:height="1.352cm" svg:x="13.2cm" svg:y="7.2cm">
          <draw:text-box>
            <text:p xml:id="id34" text:id="id34"><text:span text:style-name="T3">+</text:span><text:span text:style-name="T3"><text:tab/></text:span><text:span text:style-name="T3"> <text:s text:c="2"/></text:span><text:span text:style-name="T3"><text:tab/></text:span><text:span text:style-name="T3"><text:tab/></text:span><text:span text:style-name="T3"> <text:s text:c="2"/>+</text:span></text:p>
          </draw:text-box>
        </draw:frame>
        <draw:frame draw:style-name="gr45" draw:text-style-name="P18" draw:layer="layout" svg:width="8cm" svg:height="0.962cm" svg:x="7.9cm" svg:y="5.9cm">
          <draw:text-box>
            <text:p xml:id="id31" text:id="id31">1. binomische Formel</text:p>
          </draw:text-box>
        </draw:frame>
        <draw:polyline draw:style-name="gr43" draw:text-style-name="P7" xml:id="id33" draw:id="id33" draw:layer="layout" svg:width="4.499cm" svg:height="0.538cm" svg:x="13.8cm" svg:y="6.861cm" svg:viewBox="0 0 4500 539" draw:points="0,0 4500,0 4500,539">
          <text:p/>
        </draw:polyline>
        <draw:polyline draw:style-name="gr46" draw:text-style-name="P7" xml:id="id35" draw:id="id35" draw:layer="layout" svg:width="0cm" svg:height="5.907cm" svg:x="6.8cm" svg:y="8.492cm" svg:viewBox="0 0 0 5908" draw:points="0,0 0,5908">
          <text:p/>
        </draw:polyline>
        <draw:frame draw:style-name="gr47" draw:text-style-name="P31" draw:layer="layout" svg:width="2.8cm" svg:height="4.655cm" svg:x="6cm" svg:y="11.7cm">
          <draw:text-box>
            <text:p xml:id="id36" text:id="id36"><text:span text:style-name="T3"><text:s text:c="3"/></text:span><text:span text:style-name="T63">:2</text:span></text:p>
            <text:p><text:span text:style-name="T63"/></text:p>
            <text:p xml:id="id37" text:id="id37"><text:span text:style-name="T63">15xy</text:span></text:p>
          </draw:text-box>
        </draw:frame>
        <draw:polyline draw:style-name="gr46" draw:text-style-name="P7" xml:id="id38" draw:id="id38" draw:layer="layout" svg:width="0cm" svg:height="1.599cm" svg:x="6.8cm" svg:y="15.8cm" svg:viewBox="0 0 0 1600" draw:points="0,0 0,1600">
          <text:p/>
        </draw:polyline>
        <draw:polyline draw:style-name="gr44" draw:text-style-name="P7" xml:id="id39" draw:id="id39" draw:layer="layout" svg:width="3.599cm" svg:height="0.572cm" draw:transform="rotate (-1.5707963267949) translate (4.9cm 12.677cm)" svg:viewBox="0 0 3600 573" draw:points="0,573 3600,573 3600,0">
          <text:p/>
        </draw:polyline>
        <draw:frame draw:style-name="gr47" draw:text-style-name="P31" draw:layer="layout" svg:width="3cm" svg:height="4.655cm" svg:x="4.8cm" svg:y="14.973cm">
          <draw:text-box>
            <text:p xml:id="id40" text:id="id40"><text:span text:style-name="T62">:5x</text:span></text:p>
            <text:p><text:span text:style-name="T3"/></text:p>
            <text:p xml:id="id41" text:id="id41"><text:span text:style-name="T3"><text:s text:c="5"/></text:span><text:span text:style-name="T63">3y</text:span></text:p>
          </draw:text-box>
        </draw:frame>
        <draw:polyline draw:style-name="gr49" draw:text-style-name="P7" xml:id="id42" draw:id="id42" draw:layer="layout" svg:width="6.499cm" svg:height="9.599cm" svg:x="8cm" svg:y="8.803cm" svg:viewBox="0 0 6500 9600" draw:points="0,9597 6500,9600 6500,0">
          <text:p/>
        </draw:polyline>
        <draw:polyline draw:style-name="gr49" draw:text-style-name="P7" xml:id="id43" draw:id="id43" draw:layer="layout" svg:width="4.699cm" svg:height="9.602cm" svg:x="14.5cm" svg:y="8.8cm" svg:viewBox="0 0 4700 9603" draw:points="0,9603 4700,9600 4700,0">
          <text:p/>
        </draw:polyline>
        <draw:frame draw:style-name="gr42" draw:text-style-name="P32" draw:layer="layout" svg:width="7cm" svg:height="1.352cm" svg:x="13.9cm" svg:y="7.138cm">
          <draw:text-box>
            <text:p xml:id="id44" text:id="id44"><text:span text:style-name="T63">3y</text:span><text:span text:style-name="T63"><text:tab/></text:span><text:span text:style-name="T63"><text:tab/></text:span><text:span text:style-name="T63"><text:tab/></text:span><text:span text:style-name="T63"> <text:s text:c="2"/>3y</text:span></text:p>
          </draw:text-box>
        </draw:frame>
        <draw:polyline draw:style-name="gr50" draw:text-style-name="P7" xml:id="id45" draw:id="id45" draw:layer="layout" svg:width="0cm" svg:height="9.599cm" svg:x="10cm" svg:y="8.8cm" svg:viewBox="0 0 0 9600" draw:points="0,9600 0,0">
          <text:p/>
        </draw:polyline>
        <draw:frame draw:style-name="gr51" draw:text-style-name="P32" draw:layer="layout" svg:width="1.6cm" svg:height="1.352cm" svg:x="10cm" svg:y="13.4cm">
          <draw:text-box>
            <text:p xml:id="id46" text:id="id46"><text:span text:style-name="T63">()²</text:span></text:p>
          </draw:text-box>
        </draw:frame>
        <draw:frame draw:style-name="gr53" draw:text-style-name="P32" draw:layer="layout" svg:width="2.014cm" svg:height="1.5cm" svg:x="9.186cm" svg:y="7.1cm">
          <draw:text-box>
            <text:p xml:id="id47" text:id="id47"><text:span text:style-name="T63">9y²</text:span></text:p>
          </draw:text-box>
        </draw:frame>
        <draw:frame draw:style-name="gr51" draw:text-style-name="P31" draw:layer="layout" svg:width="0.914cm" svg:height="1.352cm" svg:x="9.586cm" svg:y="7.14cm">
          <draw:text-box>
            <text:p xml:id="id48" text:id="id48"><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5">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presentation:group-id="6">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7">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presentation:group-id="8">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47"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48" anim:sub-item="text" smil:attributeName="visibility" smil:to="hidden"/>
                </anim:par>
              </anim:par>
            </anim:par>
          </anim:seq>
        </anim:par>
        <presentation:notes draw:style-name="dp2">
          <draw:page-thumbnail draw:style-name="gr2" draw:layer="layout" svg:width="12.75cm" svg:height="9.56cm" svg:x="4.125cm" svg:y="2.5cm" draw:page-number="39" presentation:class="page"/>
          <draw:frame presentation:style-name="pr3" draw:text-style-name="P5" draw:layer="layout" svg:width="17cm" svg:height="14cm" svg:x="2cm" svg:y="13cm" presentation:class="notes" presentation:placeholder="true">
            <draw:text-box/>
          </draw:frame>
        </presentation:notes>
      </draw:page>
      <draw:page draw:name="page40" draw:style-name="dp1" draw:master-page-name="Inspiration" presentation:presentation-page-layout-name="AL2T1">
        <draw:frame presentation:style-name="pr5" draw:layer="layout" svg:width="25.2cm" svg:height="12.179cm" svg:x="1.4cm" svg:y="5cm" presentation:class="outline">
          <draw:text-box>
            <text:list text:style-name="L4">
              <text:list-item>
                <text:p>Die Menge der Zahlen, die nach dem Einsetzen in eine Gleichung diese erfüllen (eine wahre Aussage ergeben,) nennen wir Lösung (Lösungsmenge) einer Gleichung (L = { <text:s/>* ; …})</text:p>
              </text:list-item>
              <text:list-item>
                <text:p>Eine Gleichung kann eine (mehrere, keine) Lösung haben, sie kann aber auch für alle Zahlen gültig sein. Dann sagen wir, die Gleichung ist allgemeingültig. Dann sind die Terme auf der linken und rechten Seite einsetzungsgleich.</text:p>
              </text:list-item>
              <text:list-item>
                <text:p>Allgemeingültige Gleichungen kennzeichnen wir mit (w), unlösbare Gleichungen mit (f)</text:p>
              </text:list-item>
            </text:list>
          </draw:text-box>
        </draw:frame>
        <draw:frame presentation:style-name="pr12" draw:text-style-name="P28" draw:layer="layout" svg:width="25.199cm" svg:height="2.363cm" svg:x="0.501cm" svg:y="1.438cm" presentation:class="title" presentation:user-transformed="true">
          <draw:text-box>
            <text:p><text:span text:style-name="T54">5. Lösungen von Gleichungen</text:span></text:p>
          </draw:text-box>
        </draw:frame>
        <presentation:notes draw:style-name="dp2">
          <draw:page-thumbnail draw:style-name="gr2" draw:layer="layout" svg:width="12.75cm" svg:height="9.56cm" svg:x="4.125cm" svg:y="2.5cm" draw:page-number="40" presentation:class="page"/>
          <draw:frame presentation:style-name="pr6" draw:text-style-name="P5" draw:layer="layout" svg:width="17cm" svg:height="14cm" svg:x="2cm" svg:y="13cm" presentation:class="notes" presentation:placeholder="true">
            <draw:text-box/>
          </draw:frame>
        </presentation:notes>
      </draw:page>
      <draw:page draw:name="page41" draw:style-name="dp1" draw:master-page-name="Inspiration" presentation:presentation-page-layout-name="AL2T1">
        <draw:frame presentation:style-name="pr5" draw:layer="layout" svg:width="25.2cm" svg:height="12.179cm" svg:x="1.4cm" svg:y="5cm" presentation:class="outline">
          <draw:text-box>
            <text:list text:style-name="L4">
              <text:list-item>
                <text:p>Additions-/bzw. Subtraktionsregel<text:line-break/><text:line-break/>Addiert bzw. subtrahiert man auf beiden Seiten einer Gleichung denselben Wert, so ändert sich die Lösungsmenge nicht.<text:line-break/></text:p>
              </text:list-item>
              <text:list-item>
                <text:p>Multiplikations-/Divisionsregel<text:line-break/><text:line-break/>Multipliziert (dividiert) man beide Seiten einer Gleichung mit (durch) demselben (denselben) Wert, so ändert sich die Lösungsmenge nicht.</text:p>
              </text:list-item>
              <text:list-item>
                <text:p>Umformungen, bei denen sich die Lösungsmenge nicht ändert, nennen wir Äquivalenzumformungen (mit gleicher Bedeutung).<text:line-break/>„<text:span text:style-name="T64">⇔“</text:span></text:p>
              </text:list-item>
            </text:list>
          </draw:text-box>
        </draw:frame>
        <draw:frame presentation:style-name="pr12" draw:text-style-name="P28" draw:layer="layout" svg:width="25.199cm" svg:height="2.363cm" svg:x="0.502cm" svg:y="1.439cm" presentation:class="title" presentation:user-transformed="true">
          <draw:text-box>
            <text:p><text:span text:style-name="T54">5.1 Lösungsverfahren für Gleichungen</text:span></text:p>
          </draw:text-box>
        </draw:frame>
        <presentation:notes draw:style-name="dp2">
          <draw:page-thumbnail draw:style-name="gr2" draw:layer="layout" svg:width="12.75cm" svg:height="9.56cm" svg:x="4.125cm" svg:y="2.5cm" draw:page-number="41" presentation:class="page"/>
          <draw:frame presentation:style-name="pr6" draw:text-style-name="P5" draw:layer="layout" svg:width="17cm" svg:height="14cm" svg:x="2cm" svg:y="13cm" presentation:class="notes" presentation:placeholder="true">
            <draw:text-box/>
          </draw:frame>
        </presentation:notes>
      </draw:page>
      <draw:page draw:name="page42" draw:style-name="dp1" draw:master-page-name="Inspiration" presentation:presentation-page-layout-name="AL2T1">
        <draw:frame presentation:style-name="pr4" draw:layer="layout" svg:width="20cm" svg:height="2cm" svg:x="1.4cm" svg:y="1.6cm" presentation:class="title">
          <draw:text-box>
            <text:p>6.1. Proportionale Zuordnungen</text:p>
          </draw:text-box>
        </draw:frame>
        <draw:frame presentation:style-name="pr5" draw:layer="layout" svg:width="25.2cm" svg:height="11.6cm" svg:x="1.4cm" svg:y="5.2cm" presentation:class="outline" presentation:user-transformed="true">
          <draw:text-box>
            <text:p>Zuordnungen, die sich nach der Regel „Je mehr, desto mehr“ <text:s/>verhalten (Jedem Vielfachen des x-Wertes wird das Vielfache des y-Wertes zugeordnet), nennen wir <text:span text:style-name="T65">proportional</text:span>.</text:p>
            <text:p>Die Zuordnungsvorschrift für proportionale Zuordnungen lautet</text:p>
            <text:p text:style-name="P3">x → p <text:span text:style-name="T11">·</text:span><text:span text:style-name="T66"> </text:span>x</text:p>
            <text:p text:style-name="P3">y(x) = p <text:span text:style-name="T11">· </text:span>x</text:p>
            <text:p>p nennen wir den <text:span text:style-name="T65">Proportionalitätsfaktor.</text:span></text:p>
            <text:p>Proportionale Zuordnungen sind<text:span text:style-name="T65"> quotientengleich</text:span><text:span text:style-name="T67">, d.h. dividiert man bei einem Wertepaar (Punkt P(x|y)) den y-Wert durch den x-Wert, so erhält man immer den Proportionalitätsfaktor p. </text:span><text:span text:style-name="T67"><text:line-break/></text:span><text:span text:style-name="T67"> <text:s text:c="66"/>y/x = p</text:span></text:p>
            <text:p><text:span text:style-name="T67"/></text:p>
            <text:p><text:span text:style-name="T67">Beispiel:</text:span><text:span text:style-name="T67"><text:line-break/></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y(x) = 13 </text:span><text:span text:style-name="T68">· </text:span><text:span text:style-name="T67">x</text:span></text:p>
            <text:p><text:span text:style-name="T65"/></text:p>
          </draw:text-box>
        </draw:frame>
        <draw:frame draw:style-name="standard" draw:layer="layout" svg:width="14.098cm" svg:height="2.915cm" svg:x="4.378cm" svg:y="15.059cm">
          <table:table table:template-name="default" table:use-first-row-styles="true" table:use-banding-rows-styles="true">
            <table:table-column table:style-name="co27"/>
            <table:table-column table:style-name="co27"/>
            <table:table-column table:style-name="co27"/>
            <table:table-column table:style-name="co27"/>
            <table:table-column table:style-name="co28"/>
            <table:table-row table:style-name="ro18" table:default-cell-style-name="gray3">
              <table:table-cell>
                <text:p><text:span text:style-name="T5">x</text:span></text:p>
              </table:table-cell>
              <table:table-cell>
                <text:p><text:span text:style-name="T5">3</text:span></text:p>
              </table:table-cell>
              <table:table-cell>
                <text:p><text:span text:style-name="T5">5</text:span></text:p>
              </table:table-cell>
              <table:table-cell>
                <text:p><text:span text:style-name="T5">6</text:span></text:p>
              </table:table-cell>
              <table:table-cell>
                <text:p><text:span text:style-name="T5">10</text:span></text:p>
              </table:table-cell>
            </table:table-row>
            <table:table-row table:style-name="ro18" table:default-cell-style-name="gray2">
              <table:table-cell>
                <text:p><text:span text:style-name="T5">y</text:span></text:p>
              </table:table-cell>
              <table:table-cell>
                <text:p><text:span text:style-name="T5">39</text:span></text:p>
              </table:table-cell>
              <table:table-cell>
                <text:p><text:span text:style-name="T5">65</text:span></text:p>
              </table:table-cell>
              <table:table-cell>
                <text:p><text:span text:style-name="T5">78</text:span></text:p>
              </table:table-cell>
              <table:table-cell>
                <text:p><text:span text:style-name="T5">130</text:span></text:p>
              </table:table-cell>
            </table:table-row>
            <table:table-row table:style-name="ro18" table:default-cell-style-name="gray1">
              <table:table-cell>
                <text:p><text:span text:style-name="T5">p=y/x</text:span></text:p>
              </table:table-cell>
              <table:table-cell>
                <text:p><text:span text:style-name="T5">13</text:span></text:p>
              </table:table-cell>
              <table:table-cell>
                <text:p><text:span text:style-name="T5">13</text:span></text:p>
              </table:table-cell>
              <table:table-cell>
                <text:p><text:span text:style-name="T5">13</text:span></text:p>
              </table:table-cell>
              <table:table-cell>
                <text:p><text:span text:style-name="T5">13</text:span></text:p>
              </table:table-cell>
            </table:table-row>
          </table:table>
          <draw:image xlink:href="Pictures/TablePreview10.svm" xlink:type="simple" xlink:show="embed" xlink:actuate="onLoad"/>
        </draw:frame>
        <presentation:notes draw:style-name="dp2">
          <draw:page-thumbnail draw:style-name="gr2" draw:layer="layout" svg:width="12.75cm" svg:height="9.56cm" svg:x="4.125cm" svg:y="2.5cm" draw:page-number="42" presentation:class="page"/>
          <draw:frame presentation:style-name="pr6" draw:text-style-name="P9" draw:layer="layout" svg:width="17cm" svg:height="14cm" svg:x="2cm" svg:y="13cm" presentation:class="notes" presentation:placeholder="true">
            <draw:text-box/>
          </draw:frame>
        </presentation:notes>
      </draw:page>
      <draw:page draw:name="page43" draw:style-name="dp1" draw:master-page-name="Inspiration" presentation:presentation-page-layout-name="AL2T1">
        <draw:frame presentation:style-name="pr5" draw:layer="layout" svg:width="16.6cm" svg:height="13.179cm" svg:x="1.4cm" svg:y="5.821cm" presentation:class="outline" presentation:user-transformed="true">
          <draw:text-box>
            <text:list text:style-name="L4">
              <text:list-item>
                <text:p>Der Graph einer proportionalen Funktion y(x)=m<text:span text:style-name="T11">·</text:span>x geht immer durch den Punkt <text:span text:style-name="T4">P(0|0)</text:span>.<text:line-break/>y(0) = m<text:span text:style-name="T11">·</text:span>0 = 0</text:p>
              </text:list-item>
              <text:list-item>
                <text:p>Der Graph einer proportionalen Funktion y(x)=m<text:span text:style-name="T11">·</text:span>x geht immer durch den Punkt <text:span text:style-name="T16">Q(1|m)</text:span>.<text:line-break/>y(1) = m<text:span text:style-name="T11">·1 </text:span>= m</text:p>
              </text:list-item>
              <text:list-item>
                <text:p>Wenn der x-Wert um <text:span text:style-name="T69">eins</text:span> größer wird, erhöht sich der y-Wert um <text:span text:style-name="T69">m</text:span>.<text:line-break/>y(x+1) = m<text:span text:style-name="T11">·</text:span>(x+1) = m<text:span text:style-name="T11">·</text:span>x+m = y(x)+m</text:p>
              </text:list-item>
              <text:list-item>
                <text:p>Ist m ein Stammbruch (1/n), dann erhöht sich der y-Wert, wenn der x-Wert um n größer wird, um 1.<text:line-break/>y(x+n) = 1/n<text:span text:style-name="T11">·</text:span>(x+n) = 1/n<text:span text:style-name="T11">·</text:span>x+ 1/n<text:span text:style-name="T11">·</text:span>n = 1/n<text:span text:style-name="T11">·</text:span>x+1 = y(x) + 1</text:p>
              </text:list-item>
            </text:list>
            <text:p text:style-name="P3"/>
            <text:p text:style-name="P3">Die <text:span text:style-name="T69">eingezeichneten Dreiecke</text:span> nennen wir <text:span text:style-name="T69">Steigungsdreiecke</text:span>.</text:p>
          </draw:text-box>
        </draw:frame>
        <draw:frame presentation:style-name="pr8" draw:layer="layout" svg:width="24.6cm" svg:height="2.845cm" svg:x="0.6cm" svg:y="1.2cm" presentation:class="title" presentation:user-transformed="true">
          <draw:text-box>
            <text:p>6.2. Der Graph proportionaler Funktionen</text:p>
          </draw:text-box>
        </draw:frame>
        <draw:frame draw:style-name="gr3" draw:text-style-name="P7" draw:layer="layout" svg:width="5.536cm" svg:height="10.091cm" svg:x="19.4cm" svg:y="5cm">
          <draw:image xlink:href="Pictures/1000020100000279000004A8936A06233B5FB938.png" xlink:type="simple" xlink:show="embed" xlink:actuate="onLoad">
            <text:p/>
          </draw:image>
        </draw:frame>
        <draw:frame draw:style-name="gr3" draw:text-style-name="P7" draw:layer="layout" svg:width="8.169cm" svg:height="4.291cm" svg:x="18.6cm" svg:y="15.2cm">
          <draw:image xlink:href="Pictures/10000201000003C5000001FBB2F70CF811E4D1AD.png" xlink:type="simple" xlink:show="embed" xlink:actuate="onLoad">
            <text:p/>
          </draw:image>
        </draw:frame>
        <presentation:notes draw:style-name="dp2">
          <draw:page-thumbnail draw:style-name="gr2" draw:layer="layout" svg:width="12.75cm" svg:height="9.56cm" svg:x="4.125cm" svg:y="2.5cm" draw:page-number="43" presentation:class="page"/>
          <draw:frame presentation:style-name="pr6" draw:text-style-name="P9" draw:layer="layout" svg:width="17cm" svg:height="14cm" svg:x="2cm" svg:y="13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5" draw:layer="layout" svg:width="19.2cm" svg:height="10.8cm" svg:x="1.4cm" svg:y="6cm" presentation:class="outline" presentation:user-transformed="true">
          <draw:text-box>
            <text:list text:style-name="L4">
              <text:list-item>
                <text:p>Da wir gesehen haben, dass die y-Werte immer gleichmäßig um m größer werden, wenn wir auf der x-Achse um eins nach rechts gehen, nehmen wir dies als Maß für die Steigung der Geraden (<text:span text:style-name="T4">Anstieg pro Einheit</text:span>).</text:p>
              </text:list-item>
              <text:list-item>
                <text:p>Falls wir den Anstieg auf einer x-Entfernung messen, die ungleich 1 ist, müssen wir diesen Anstieg also durch die gemessene x-Entfernung teilen, um auf den Anstiegswert pro Einheit zu kommen:</text:p>
                <text:p/>
                <text:list>
                  <text:list-item>
                    <text:list>
                      <text:list-item>
                        <text:list>
                          <text:list-item>
                            <text:list>
                              <text:list-item>
                                <text:list>
                                  <text:list-item>
                                    <text:list>
                                      <text:list-item>
                                        <text:list>
                                          <text:list-item>
                                            <text:list>
                                              <text:list-item>
                                                <text:list>
                                                  <text:list-header>
                                                    <text:p>(<text:span text:style-name="T4">Differenzenquotient</text:span>) </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8" draw:layer="layout" svg:width="24cm" svg:height="2.845cm" svg:x="1.4cm" svg:y="1.179cm" presentation:class="title" presentation:user-transformed="true">
          <draw:text-box>
            <text:p>6.3. Die Steigung der Geraden</text:p>
          </draw:text-box>
        </draw:frame>
        <draw:frame draw:style-name="gr3" draw:text-style-name="P7" draw:layer="layout" svg:width="5.536cm" svg:height="10.091cm" svg:x="20.864cm" svg:y="5.4cm">
          <draw:image xlink:href="Pictures/1000020100000279000004A82983A2E3A7F29252.png" xlink:type="simple" xlink:show="embed" xlink:actuate="onLoad">
            <text:p/>
          </draw:image>
        </draw:frame>
        <draw:frame draw:style-name="gr16" draw:text-style-name="P3" draw:layer="layout" svg:width="5.08cm" svg:height="1.861cm" svg:x="4.92cm" svg:y="15.539cm">
          <loext:p/>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2.75cm" svg:height="9.56cm" svg:x="4.125cm" svg:y="2.5cm" draw:page-number="44" presentation:class="page"/>
          <draw:frame presentation:style-name="pr6" draw:text-style-name="P9" draw:layer="layout" svg:width="17cm" svg:height="14cm" svg:x="2cm" svg:y="13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5" draw:layer="layout" svg:width="18.2cm" svg:height="11.2cm" svg:x="1.4cm" svg:y="5.7cm" presentation:class="outline" presentation:user-transformed="true">
          <draw:text-box>
            <text:list text:style-name="L4">
              <text:list-item>
                <text:p>Eine nach oben bzw. nach unten verschobene proportionale Funktion nennen wir <text:span text:style-name="T4">lineare Funktion</text:span>.</text:p>
              </text:list-item>
              <text:list-item>
                <text:p>Die Funktionsgleichung einer linearen Funktion lautet <text:span text:style-name="T4">y(x) = mx+b</text:span></text:p>
              </text:list-item>
              <text:list-item>
                <text:p>Der Graph einer linearen Funktion ist eine Gerade, die die <text:span text:style-name="T4">y-Achse bei b</text:span> <text:span text:style-name="T4">schneidet</text:span> (im Punkt P(0|b), <text:span text:style-name="T4">y-Achsenabschnitt</text:span>) und die Steigung m besitzt.</text:p>
              </text:list-item>
            </text:list>
          </draw:text-box>
        </draw:frame>
        <draw:frame presentation:style-name="pr8" draw:layer="layout" svg:width="24cm" svg:height="2.845cm" svg:x="1.4cm" svg:y="1.18cm" presentation:class="title" presentation:user-transformed="true">
          <draw:text-box>
            <text:p>7. Lineare Funktion</text:p>
          </draw:text-box>
        </draw:frame>
        <draw:frame draw:style-name="gr3" draw:text-style-name="P7" draw:layer="layout" svg:width="6.315cm" svg:height="9.312cm" svg:x="20.285cm" svg:y="5.988cm">
          <draw:image xlink:href="Pictures/10000201000002EA0000044C0CCDE6169BFE5CBE.png" xlink:type="simple" xlink:show="embed" xlink:actuate="onLoad">
            <text:p/>
          </draw:image>
        </draw:frame>
        <presentation:notes draw:style-name="dp2">
          <draw:page-thumbnail draw:style-name="gr2" draw:layer="layout" svg:width="12.75cm" svg:height="9.56cm" svg:x="4.125cm" svg:y="2.5cm" draw:page-number="45" presentation:class="page"/>
          <draw:frame presentation:style-name="pr6" draw:text-style-name="P5" draw:layer="layout" svg:width="17cm" svg:height="14cm" svg:x="2cm" svg:y="13cm" presentation:class="notes" presentation:placeholder="true">
            <draw:text-box/>
          </draw:frame>
        </presentation:notes>
      </draw:page>
      <draw:page draw:name="page4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Oftmals interessiert, wann ein x-Wert einen vorgegebenen y-Wert erreicht.</text:p>
              </text:list-item>
              <text:list-item>
                <text:p>Ist dieser y-Wert gleich 0 (y(x)=0), so nennen wir diese Aufgabenstellung „<text:span text:style-name="T4">Bestimmung der Nullstelle</text:span>“</text:p>
              </text:list-item>
              <text:list-item>
                <text:p>Die <text:span text:style-name="T4">Nullstellen</text:span> sind zeichnerisch die <text:span text:style-name="T4">Schnittpunkte des Graphen mit der x-Achse</text:span>, denn dort ist der y-Wert gleich 0.</text:p>
              </text:list-item>
              <text:list-item>
                <text:p>Zur algebraischen Lösung all dieser Aufgaben benutzen wir den Ansatz:<text:line-break/><text:line-break/>y(x)=mx + b = c; (c=vorgegebener y-Wert bzw. 0)<text:line-break/><text:line-break/>und lösen die Gleichung anschließend nach x auf</text:p>
              </text:list-item>
            </text:list>
          </draw:text-box>
        </draw:frame>
        <draw:frame presentation:style-name="pr8" draw:layer="layout" svg:width="24cm" svg:height="2.845cm" svg:x="1.4cm" svg:y="1.181cm" presentation:class="title" presentation:user-transformed="true">
          <draw:text-box>
            <text:p>7.1. Berechnung von x-Werten</text:p>
          </draw:text-box>
        </draw:frame>
        <presentation:notes draw:style-name="dp2">
          <draw:page-thumbnail draw:style-name="gr2" draw:layer="layout" svg:width="12.75cm" svg:height="9.56cm" svg:x="4.125cm" svg:y="2.5cm" draw:page-number="46" presentation:class="page"/>
          <draw:frame presentation:style-name="pr6" draw:text-style-name="P5" draw:layer="layout" svg:width="17cm" svg:height="14cm" svg:x="2cm" svg:y="13cm" presentation:class="notes" presentation:placeholder="true">
            <draw:text-box/>
          </draw:frame>
        </presentation:notes>
      </draw:page>
      <draw:page draw:name="page47" draw:style-name="dp1" draw:master-page-name="Inspiration" presentation:presentation-page-layout-name="AL2T1">
        <office:forms form:automatic-focus="false" form:apply-design-mode="false"/>
        <draw:frame draw:style-name="gr1" draw:text-style-name="P7" draw:layer="layout" svg:width="12.609cm" svg:height="9.6cm" svg:x="13.591cm" svg:y="6.6cm" presentation:class="graphic" presentation:user-transformed="true">
          <draw:image xlink:href="Pictures/10000201000005A500000561300032E03D17370E.png" xlink:type="simple" xlink:show="embed" xlink:actuate="onLoad">
            <text:p/>
          </draw:image>
        </draw:frame>
        <draw:frame presentation:style-name="pr8" draw:text-style-name="P6" draw:layer="layout" svg:width="24cm" svg:height="2.845cm" svg:x="1.4cm" svg:y="1.182cm" presentation:class="title" presentation:user-transformed="true">
          <draw:text-box>
            <text:p><text:span text:style-name="T3">7.2. Berechnung des Schnittpunktes zweier Geraden</text:span></text:p>
          </draw:text-box>
        </draw:frame>
        <draw:frame draw:style-name="gr54" draw:text-style-name="P33" draw:layer="layout" svg:width="11.2cm" svg:height="13.752cm" svg:x="2cm" svg:y="5cm">
          <draw:text-box>
            <text:p text:style-name="P26">Für den Schnittpunkt S(x<text:span text:style-name="T52">s</text:span>|y<text:span text:style-name="T52">s</text:span>) gilt, dass er auf beiden Geraden liegen soll, d. h. wenn ich x<text:span text:style-name="T52">s</text:span> in die erste und zweite Funktionsgleichung einsetze (Punktprobe) ergibt sich der richtige y-Wert (y<text:span text:style-name="T52">s</text:span>): <text:s text:c="5"/>y<text:span text:style-name="T52">1</text:span>(x<text:span text:style-name="T52">s</text:span>)=y<text:span text:style-name="T52">s</text:span>=y<text:span text:style-name="T52">2</text:span>(x<text:span text:style-name="T52">s</text:span>)</text:p>
            <text:p text:style-name="P26">Zur Schnittpunktbestimmung wählen wir daher den Ansatz:</text:p>
            <text:p text:style-name="P26">y<text:span text:style-name="T52">1</text:span>(x<text:span text:style-name="T52">s</text:span>)=y<text:span text:style-name="T52">2</text:span>(x<text:span text:style-name="T52">s</text:span>)</text:p>
            <text:p text:style-name="P26">denn dies ergibt eine Gleichung mit einer Variablen x<text:span text:style-name="T52">s</text:span>, deren Lösung wir nach Umformung bestimmen können: </text:p>
          </draw:text-box>
        </draw:frame>
        <presentation:notes draw:style-name="dp2">
          <draw:page-thumbnail draw:style-name="gr2" draw:layer="layout" svg:width="12.75cm" svg:height="9.56cm" svg:x="4.125cm" svg:y="2.5cm" draw:page-number="47" presentation:class="page"/>
          <draw:frame presentation:style-name="pr6" draw:text-style-name="P5" draw:layer="layout" svg:width="17cm" svg:height="14cm" svg:x="2cm" svg:y="13cm" presentation:class="notes" presentation:placeholder="true">
            <draw:text-box/>
          </draw:frame>
        </presentation:notes>
      </draw:page>
      <draw:page draw:name="page4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Zur Bestimmung eines Schnittpunktes zweier Geraden</text:p>
            <text:list text:style-name="L5">
              <text:list-item>
                <text:p><text:s/>setze ich die Funktionsgleichungen gleich</text:p>
                <text:p text:style-name="P3">y<text:span text:style-name="T52">1</text:span>(x) = y<text:span text:style-name="T52">2</text:span>(x)</text:p>
              </text:list-item>
              <text:list-item>
                <text:p><text:s/>löse dann die Gleichungen nach x auf<text:line-break/> (x-Komponente nach links, Konstante nach rechts)</text:p>
              </text:list-item>
              <text:list-item>
                <text:p><text:s/>und bestimme den y-Wert des Schnittpunktes mittels Einsetzen der x-Lösung in eine Funktionsgleichung.</text:p>
              </text:list-item>
              <text:list-item>
                <text:p><text:s/>Mit der anderen Funktionsgleichung (Einsetzen der x-Lösung) mache ich die Probe. </text:p>
              </text:list-item>
            </text:list>
          </draw:text-box>
        </draw:frame>
        <draw:frame presentation:style-name="pr8" draw:text-style-name="P6" draw:layer="layout" svg:width="24cm" svg:height="2.845cm" svg:x="1.4cm" svg:y="1.183cm" presentation:class="title" presentation:user-transformed="true">
          <draw:text-box>
            <text:p><text:span text:style-name="T3">7.2. Berechnung des Schnittpunktes - Arbeitsplan</text:span></text:p>
          </draw:text-box>
        </draw:frame>
        <presentation:notes draw:style-name="dp2">
          <draw:page-thumbnail draw:style-name="gr2" draw:layer="layout" svg:width="12.75cm" svg:height="9.56cm" svg:x="4.125cm" svg:y="2.5cm" draw:page-number="48" presentation:class="page"/>
          <draw:frame presentation:style-name="pr6" draw:text-style-name="P5" draw:layer="layout" svg:width="17cm" svg:height="14cm" svg:x="2cm" svg:y="13cm" presentation:class="notes" presentation:placeholder="true">
            <draw:text-box/>
          </draw:frame>
        </presentation:notes>
      </draw:page>
      <draw:page draw:name="page49" draw:style-name="dp1" draw:master-page-name="Inspiration" presentation:presentation-page-layout-name="AL2T1">
        <office:forms form:automatic-focus="false" form:apply-design-mode="false"/>
        <draw:frame presentation:style-name="pr5" draw:layer="layout" svg:width="14.4cm" svg:height="13.6cm" svg:x="1.4cm" svg:y="5cm" presentation:class="outline" presentation:user-transformed="true">
          <draw:text-box>
            <text:list text:style-name="L5">
              <text:list-item>
                <text:p><text:s/>Winkel an einer einfachen Geradenkreuzung (zwei sich schneidenden Geraden):<text:line-break/><text:line-break/><text:span text:style-name="T45">Einen am Scheitelpunkt gegenüberliegenden Winkel nennen wir </text:span><text:span text:style-name="T70">Scheitelwinkel</text:span><text:span text:style-name="T45"> des Winkels (Punktspiegelung). Scheitelwinkel sind gleich groß.</text:span><text:span text:style-name="T45"><text:line-break/></text:span><text:span text:style-name="T45"><text:line-break/></text:span><text:span text:style-name="T45">Einen Winkel, der im Winkelfeld daneben liegt, nennen wir </text:span><text:span text:style-name="T70">Nebenwinkel</text:span><text:span text:style-name="T45">. </text:span></text:p>
                <text:p><text:span text:style-name="T34">Der Nebenwinkel ergänzt den Ausgangswinkel zu 180°</text:span><text:span text:style-name="T45">.</text:span> </text:p>
              </text:list-item>
              <text:list-item>
                <text:p>Winkel bei einer Geraden und zwei diese schneidenden parallelen Geraden</text:p>
                <text:p><text:span text:style-name="T45">Einen Winkel, der in Bezug zu einem Ausgangswinkel auf derselben Seite der schneidenden Geraden und auf der entsprechenden Seite der zweiten parallelen Gerade anliegt, nennen wir </text:span><text:span text:style-name="T70">Stufenwinkel.</text:span></text:p>
                <text:p><text:span text:style-name="T45">Den Scheitelwinkel des Stufenwinkels nennen wir </text:span><text:span text:style-name="T46">Wechselwinkel</text:span>.</text:p>
                <text:p><text:span text:style-name="T34">Stufen- und Wechselwinkel sind so groß wie der Ausgangswinkel</text:span>.</text:p>
              </text:list-item>
            </text:list>
          </draw:text-box>
        </draw:frame>
        <draw:frame presentation:style-name="pr8" draw:text-style-name="P14" draw:layer="layout" svg:width="24cm" svg:height="2.845cm" svg:x="1.401cm" svg:y="1.187cm" presentation:class="title" presentation:user-transformed="true">
          <draw:text-box>
            <text:p text:style-name="P13"><text:span text:style-name="T18">8. Geometrie 2</text:span><text:span text:style-name="T18"><text:line-break/></text:span><text:span text:style-name="T3">8.1. Winkelbezeichungen</text:span></text:p>
          </draw:text-box>
        </draw:frame>
        <draw:frame draw:style-name="gr3" draw:text-style-name="P7" draw:layer="layout" svg:width="4.55cm" svg:height="4.8cm" svg:x="18.2cm" svg:y="10cm">
          <draw:image xlink:href="Pictures/100002010000038D000003BF40A33B25E3418FF5.png" xlink:type="simple" xlink:show="embed" xlink:actuate="onLoad">
            <text:p/>
          </draw:image>
        </draw:frame>
        <draw:frame draw:style-name="gr3" draw:text-style-name="P7" draw:layer="layout" svg:width="4.709cm" svg:height="3.471cm" svg:x="18cm" svg:y="15.729cm">
          <draw:image xlink:href="Pictures/100002010000038D0000029EF88D5D679EB8D131.png" xlink:type="simple" xlink:show="embed" xlink:actuate="onLoad">
            <text:p/>
          </draw:image>
        </draw:frame>
        <presentation:notes draw:style-name="dp2">
          <draw:page-thumbnail draw:style-name="gr2" draw:layer="layout" svg:width="12.75cm" svg:height="9.56cm" svg:x="4.125cm" svg:y="2.5cm" draw:page-number="49" presentation:class="page"/>
          <draw:frame presentation:style-name="pr6" draw:text-style-name="P9" draw:layer="layout" svg:width="17cm" svg:height="14cm" svg:x="2cm" svg:y="13cm" presentation:class="notes" presentation:placeholder="true">
            <draw:text-box/>
          </draw:frame>
        </presentation:notes>
      </draw:page>
      <draw:page draw:name="page50" draw:style-name="dp1" draw:master-page-name="Inspiration" presentation:presentation-page-layout-name="AL2T1">
        <office:forms form:automatic-focus="false" form:apply-design-mode="false"/>
        <draw:frame presentation:style-name="pr5" draw:layer="layout" svg:width="24.8cm" svg:height="12.179cm" svg:x="1.4cm" svg:y="5cm" presentation:class="outline" presentation:user-transformed="true">
          <draw:text-box>
            <text:list text:style-name="L4">
              <text:list-item>
                <text:p>Geometrische Konstruktionen bei denen keine Längen und Winkelgrößen zur Konstruktion herangezogen werden, nennen wir Konstruktionen mit Zirkel und Lineal.</text:p>
              </text:list-item>
              <text:list-item>
                <text:p>Dies ist die Art und Weise, wie die großen griechischen Geometer</text:p>
                <text:list>
                  <text:list-item>
                    <text:p>Thales von Milet (624/623 – 548/544 v. Chr.)</text:p>
                  </text:list-item>
                  <text:list-item>
                    <text:p>Pythagoras (570-510 v. Chr.), </text:p>
                  </text:list-item>
                  <text:list-item>
                    <text:p>Archimedes (287 - 212 v. Chr.),</text:p>
                  </text:list-item>
                </text:list>
                <text:p>geometrische Zeichnungen nur mit Hilfe einer Schnur angefertigt haben. </text:p>
              </text:list-item>
            </text:list>
          </draw:text-box>
        </draw:frame>
        <draw:frame presentation:style-name="pr8" draw:layer="layout" svg:width="24cm" svg:height="2.845cm" svg:x="1.4cm" svg:y="1.182cm" presentation:class="title" presentation:user-transformed="true">
          <draw:text-box>
            <text:p>8.2. Konstruktionen mit Zirkel und Lineal</text:p>
          </draw:text-box>
        </draw:frame>
        <presentation:notes draw:style-name="dp2">
          <draw:page-thumbnail draw:style-name="gr2" draw:layer="layout" svg:width="12.75cm" svg:height="9.56cm" svg:x="4.125cm" svg:y="2.5cm" draw:page-number="50" presentation:class="page"/>
          <draw:frame presentation:style-name="pr6" draw:text-style-name="P5" draw:layer="layout" svg:width="17cm" svg:height="14cm" svg:x="2cm" svg:y="13cm" presentation:class="notes" presentation:placeholder="true">
            <draw:text-box/>
          </draw:frame>
        </presentation:notes>
      </draw:page>
      <draw:page draw:name="page51" draw:style-name="dp1" draw:master-page-name="Inspiration" presentation:presentation-page-layout-name="AL2T1">
        <office:forms form:automatic-focus="false" form:apply-design-mode="false"/>
        <draw:frame presentation:style-name="pr5" draw:layer="layout" svg:width="14.326cm" svg:height="14.2cm" svg:x="1.2cm" svg:y="5cm" presentation:class="outline" presentation:user-transformed="true">
          <draw:text-box>
            <text:list text:style-name="L4">
              <text:list-item>
                <text:p>Gegeben ist ein Punkt P und eine Gerade g.</text:p>
              </text:list-item>
              <text:list-item>
                <text:p>Schlage um den Punkt P einen Kreis mit einem Radius, der größer ist als der Abstand des Punktes von der Geraden.</text:p>
              </text:list-item>
              <text:list-item>
                <text:p>Es ergeben sich zwei Schnittpunkte S<text:span text:style-name="T52">1 </text:span>und S<text:span text:style-name="T52">2 </text:span>.</text:p>
              </text:list-item>
              <text:list-item>
                <text:p>Schlage um diese Schnittpunkte jeweils einen Kreis mit festem Radius, der größer ist als der Abstand der beiden Schnittpunkte S<text:span text:style-name="T52">1 </text:span>und S<text:span text:style-name="T52">2 </text:span>.</text:p>
              </text:list-item>
              <text:list-item>
                <text:p>Die beiden Kreise schneiden sich im Schnittpunkt S<text:span text:style-name="T52">3 </text:span>.</text:p>
              </text:list-item>
              <text:list-item>
                <text:p>Die Gerade durch S<text:span text:style-name="T52">3 </text:span><text:s/>und P ist die Lotgerade und die Strecke von P zum Lotfußpunkt F (<text:span text:style-name="T71">PF</text:span>) ist die Höhe. </text:p>
              </text:list-item>
            </text:list>
          </draw:text-box>
        </draw:frame>
        <draw:frame presentation:style-name="pr8" draw:layer="layout" svg:width="24cm" svg:height="2.845cm" svg:x="1.4cm" svg:y="1.183cm" presentation:class="title" presentation:user-transformed="true">
          <draw:text-box>
            <text:p>8.2.1. Höhen</text:p>
          </draw:text-box>
        </draw:frame>
        <draw:frame draw:style-name="gr3" draw:text-style-name="P7" draw:layer="layout" svg:width="11.571cm" svg:height="9.312cm" svg:x="15.526cm" svg:y="7.088cm">
          <draw:image xlink:href="Pictures/10000201000005570000044CDC8A81DF1F83C3B9.png" xlink:type="simple" xlink:show="embed" xlink:actuate="onLoad">
            <text:p/>
          </draw:image>
        </draw:frame>
        <presentation:notes draw:style-name="dp2">
          <draw:page-thumbnail draw:style-name="gr2" draw:layer="layout" svg:width="12.75cm" svg:height="9.56cm" svg:x="4.125cm" svg:y="2.5cm" draw:page-number="51" presentation:class="page"/>
          <draw:frame presentation:style-name="pr6" draw:text-style-name="P5" draw:layer="layout" svg:width="17cm" svg:height="14cm" svg:x="2cm" svg:y="13cm" presentation:class="notes" presentation:placeholder="true">
            <draw:text-box/>
          </draw:frame>
        </presentation:notes>
      </draw:page>
      <draw:page draw:name="page52" draw:style-name="dp1" draw:master-page-name="Inspiration" presentation:presentation-page-layout-name="AL2T1">
        <office:forms form:automatic-focus="false" form:apply-design-mode="false"/>
        <draw:frame presentation:style-name="pr5" draw:layer="layout" svg:width="14cm" svg:height="12.179cm" svg:x="1.4cm" svg:y="5cm" presentation:class="outline" presentation:user-transformed="true">
          <draw:text-box>
            <text:list text:style-name="L4">
              <text:list-item>
                <text:p>Gegeben sind zwei Punkte A und B.</text:p>
              </text:list-item>
              <text:list-item>
                <text:p>Schlage um die Punkte A und B je einen Kreis mit gleichem Radius, der größer ist als die Hälfte des Abstandes der beiden Punkte.</text:p>
              </text:list-item>
              <text:list-item>
                <text:p>Es ergeben sich zwei Schnittpunkte S<text:span text:style-name="T52">1 </text:span>und S<text:span text:style-name="T52">2</text:span>.</text:p>
              </text:list-item>
              <text:list-item>
                <text:p>Die beiden Kreise schneiden sich im Schnittpunkt S<text:span text:style-name="T52">3 </text:span>.</text:p>
              </text:list-item>
              <text:list-item>
                <text:p>Die Gerade durch S<text:span text:style-name="T52">1 </text:span>und S<text:span text:style-name="T52">2 </text:span><text:s/>ist die Mittelsenkrechte. </text:p>
              </text:list-item>
            </text:list>
          </draw:text-box>
        </draw:frame>
        <draw:frame presentation:style-name="pr8" draw:layer="layout" svg:width="24cm" svg:height="2.845cm" svg:x="1.4cm" svg:y="1.183cm" presentation:class="title" presentation:user-transformed="true">
          <draw:text-box>
            <text:p>8.2.2. Mittelsenkrechte</text:p>
          </draw:text-box>
        </draw:frame>
        <draw:frame draw:style-name="gr3" draw:text-style-name="P7" draw:layer="layout" svg:width="10.577cm" svg:height="8.512cm" svg:x="16.023cm" svg:y="6.288cm">
          <draw:image xlink:href="Pictures/10000201000004740000044CB73ED4283EF12270.png" xlink:type="simple" xlink:show="embed" xlink:actuate="onLoad">
            <text:p/>
          </draw:image>
        </draw:frame>
        <presentation:notes draw:style-name="dp2">
          <draw:page-thumbnail draw:style-name="gr2" draw:layer="layout" svg:width="12.75cm" svg:height="9.56cm" svg:x="4.125cm" svg:y="2.5cm" draw:page-number="52" presentation:class="page"/>
          <draw:frame presentation:style-name="pr6" draw:text-style-name="P5" draw:layer="layout" svg:width="17cm" svg:height="14cm" svg:x="2cm" svg:y="13cm" presentation:class="notes" presentation:placeholder="true">
            <draw:text-box/>
          </draw:frame>
        </presentation:notes>
      </draw:page>
      <draw:page draw:name="page53" draw:style-name="dp1" draw:master-page-name="Inspiration" presentation:presentation-page-layout-name="AL2T1">
        <office:forms form:automatic-focus="false" form:apply-design-mode="false"/>
        <draw:frame presentation:style-name="pr5" draw:layer="layout" svg:width="14.4cm" svg:height="12.179cm" svg:x="1.4cm" svg:y="5cm" presentation:class="outline" presentation:user-transformed="true">
          <draw:text-box>
            <text:list text:style-name="L4">
              <text:list-item>
                <text:p>Gegeben ist ein Winkel mit Scheitelpunkt S.</text:p>
              </text:list-item>
              <text:list-item>
                <text:p>Schlage um den Punkt S einen Kreis.</text:p>
              </text:list-item>
              <text:list-item>
                <text:p>Es ergeben sich zwei Schnittpunkte mit den Schenkeln S<text:span text:style-name="T52">1 </text:span>und S<text:span text:style-name="T52">2</text:span>.</text:p>
              </text:list-item>
              <text:list-item>
                <text:p>Schlage um diese Schnittpunkte S<text:span text:style-name="T52">1 </text:span>und S<text:span text:style-name="T52">2</text:span> je einen Kreis mit gleichem Radius, der größer ist als die Hälfte des Abstandes der beiden Punkte.</text:p>
              </text:list-item>
              <text:list-item>
                <text:p>Die beiden Kreise schneiden sich im Schnittpunkt S<text:span text:style-name="T52">3 </text:span>.</text:p>
              </text:list-item>
              <text:list-item>
                <text:p>Die Gerade durch S<text:span text:style-name="T52"> </text:span>und S<text:span text:style-name="T52">3 </text:span><text:s/>ist die Winkelhalbierende. </text:p>
              </text:list-item>
            </text:list>
          </draw:text-box>
        </draw:frame>
        <draw:frame presentation:style-name="pr8" draw:layer="layout" svg:width="24cm" svg:height="2.845cm" svg:x="1.4cm" svg:y="1.183cm" presentation:class="title" presentation:user-transformed="true">
          <draw:text-box>
            <text:p>8.2.3. Winkelhalbierende</text:p>
          </draw:text-box>
        </draw:frame>
        <draw:frame draw:style-name="gr3" draw:text-style-name="P7" draw:layer="layout" svg:width="10.577cm" svg:height="8.512cm" svg:x="16.023cm" svg:y="6.888cm">
          <draw:image xlink:href="Pictures/10000201000004EB00000323019D0B024733A7D7.png" xlink:type="simple" xlink:show="embed" xlink:actuate="onLoad">
            <text:p/>
          </draw:image>
        </draw:frame>
        <presentation:notes draw:style-name="dp2">
          <draw:page-thumbnail draw:style-name="gr2" draw:layer="layout" svg:width="12.75cm" svg:height="9.56cm" svg:x="4.125cm" svg:y="2.5cm" draw:page-number="53" presentation:class="page"/>
          <draw:frame presentation:style-name="pr6" draw:text-style-name="P5" draw:layer="layout" svg:width="17cm" svg:height="14cm" svg:x="2cm" svg:y="13cm" presentation:class="notes" presentation:placeholder="true">
            <draw:text-box/>
          </draw:frame>
        </presentation:notes>
      </draw:page>
      <draw:page draw:name="page54" draw:style-name="dp1" draw:master-page-name="Inspiration" presentation:presentation-page-layout-name="AL2T1">
        <office:forms form:automatic-focus="false" form:apply-design-mode="false"/>
        <draw:frame presentation:style-name="pr5" draw:layer="layout" svg:width="14.4cm" svg:height="12.179cm" svg:x="1.4cm" svg:y="5cm" presentation:class="outline" presentation:user-transformed="true">
          <draw:text-box>
            <text:list text:style-name="L4">
              <text:list-item>
                <text:p>Die Strecke, die jeweils einen Seitenmittelpunkt eines Dreiecks mit dem gegenüberliegenden Eckpunkt verbindet, nennen wir <text:span text:style-name="T4">Seitenhalbierende</text:span>.</text:p>
              </text:list-item>
              <text:list-item>
                <text:p>Die drei Seitenhalbierenden eines Dreiecks schneiden sich in einem Punkt S. Dieser Punkt ist der <text:span text:style-name="T4">Schwerpunkt</text:span>.</text:p>
              </text:list-item>
              <text:list-item>
                <text:p>Unterstützt man ein Dreieck in diesem Punkt, so befindet es sich im Gleichgewichtszustand. </text:p>
              </text:list-item>
            </text:list>
          </draw:text-box>
        </draw:frame>
        <draw:frame presentation:style-name="pr8" draw:layer="layout" svg:width="24cm" svg:height="2.845cm" svg:x="1.4cm" svg:y="1.183cm" presentation:class="title" presentation:user-transformed="true">
          <draw:text-box>
            <text:p>8.2.4. Seitenhalbierende und Schwerpunkt</text:p>
          </draw:text-box>
        </draw:frame>
        <draw:frame draw:style-name="gr3" draw:text-style-name="P7" draw:layer="layout" svg:width="9.249cm" svg:height="5.65cm" svg:x="16.86cm" svg:y="8.15cm">
          <draw:image xlink:href="Pictures/10000201000003AA0000023D4843D05B831FEED2.png" xlink:type="simple" xlink:show="embed" xlink:actuate="onLoad">
            <text:p/>
          </draw:image>
        </draw:frame>
        <presentation:notes draw:style-name="dp2">
          <draw:page-thumbnail draw:style-name="gr2" draw:layer="layout" svg:width="12.75cm" svg:height="9.56cm" svg:x="4.125cm" svg:y="2.5cm" draw:page-number="54" presentation:class="page"/>
          <draw:frame presentation:style-name="pr6" draw:text-style-name="P5" draw:layer="layout" svg:width="17cm" svg:height="14cm" svg:x="2cm" svg:y="13cm" presentation:class="notes" presentation:placeholder="true">
            <draw:text-box/>
          </draw:frame>
        </presentation:notes>
      </draw:page>
      <draw:page draw:name="page55" draw:style-name="dp1" draw:master-page-name="Inspiration" presentation:presentation-page-layout-name="AL2T1">
        <office:forms form:automatic-focus="false" form:apply-design-mode="false"/>
        <draw:frame presentation:style-name="pr5" draw:layer="layout" svg:width="15.6cm" svg:height="14.4cm" svg:x="1.4cm" svg:y="5cm" presentation:class="outline" presentation:user-transformed="true">
          <draw:text-box>
            <text:list text:style-name="L4">
              <text:list-item>
                <text:p>Auf der Mittelsenkrechten von den Punkten A und B liegen alle Punkte, die von A und B gleich weit entfernt sind. Damit ist der Schnittpunkt der Mittelsenkrechten in einem Dreieck, der Mittelpunkt des Umkreises.</text:p>
              </text:list-item>
              <text:list-item>
                <text:p>Auf der Winkelhalbierenden eines Winkels liegen alle Punkte, die von den Schenkeln des Winkels gleich weit entfernt sind. Damit ist der Schnittpunkt der Winkelhalbierenden in einem Dreieck, der Mittelpunkt des Inkreises. Dies ist der Punkt mit größtmöglichen Abstand zu den Seiten.</text:p>
              </text:list-item>
              <text:list-item>
                <text:p>Erinnerung: Den Abstand Punkt – Gerade bestimmen wir mit Hilfe des Lotes. </text:p>
              </text:list-item>
            </text:list>
          </draw:text-box>
        </draw:frame>
        <draw:frame presentation:style-name="pr8" draw:text-style-name="P6" draw:layer="layout" svg:width="24cm" svg:height="2.845cm" svg:x="1.4cm" svg:y="1.183cm" presentation:class="title" presentation:user-transformed="true">
          <draw:text-box>
            <text:p><text:span text:style-name="T3">8.2.5. Eigenschaften der Linien und Schnittpunkte</text:span></text:p>
          </draw:text-box>
        </draw:frame>
        <draw:frame draw:style-name="gr3" draw:text-style-name="P7" draw:layer="layout" svg:width="8.457cm" svg:height="7.957cm" svg:x="17.6cm" svg:y="5.4cm">
          <draw:image xlink:href="Pictures/10000201000003E7000003AC2343D7BB14F90CB5.png" xlink:type="simple" xlink:show="embed" xlink:actuate="onLoad">
            <text:p/>
          </draw:image>
        </draw:frame>
        <draw:frame draw:style-name="gr3" draw:text-style-name="P7" draw:layer="layout" svg:width="6.984cm" svg:height="5.4cm" svg:x="18.2cm" svg:y="14cm">
          <draw:image xlink:href="Pictures/10000201000003390000027E465E9BAD4B9013E8.png" xlink:type="simple" xlink:show="embed" xlink:actuate="onLoad">
            <text:p/>
          </draw:image>
        </draw:frame>
        <presentation:notes draw:style-name="dp2">
          <draw:page-thumbnail draw:style-name="gr2" draw:layer="layout" svg:width="12.75cm" svg:height="9.56cm" svg:x="4.125cm" svg:y="2.5cm" draw:page-number="55" presentation:class="page"/>
          <draw:frame presentation:style-name="pr6" draw:text-style-name="P5" draw:layer="layout" svg:width="17cm" svg:height="14cm" svg:x="2cm" svg:y="13cm" presentation:class="notes" presentation:placeholder="true">
            <draw:text-box/>
          </draw:frame>
        </presentation:notes>
      </draw:page>
      <draw:page draw:name="page56" draw:style-name="dp1" draw:master-page-name="Inspiration" presentation:presentation-page-layout-name="AL2T1">
        <office:forms form:automatic-focus="false" form:apply-design-mode="false"/>
        <draw:frame presentation:style-name="pr5" draw:layer="layout" svg:width="15.6cm" svg:height="14cm" svg:x="1.2cm" svg:y="4.8cm" presentation:class="outline" presentation:user-transformed="true">
          <draw:text-box>
            <text:p>Vorgegeben sind zwei beliebige Punkte A und B</text:p>
            <text:p>Schlage um den Mittelpunkt dieser beiden Punkte einen Halbkreis.</text:p>
            <text:list text:style-name="L4">
              <text:list-header>
                <text:p><text:span text:style-name="T27">Für jeden Punkt C auf dem Kreisrand gilt: Das Dreieck </text:span><text:span text:style-name="T72">Δ</text:span><text:span text:style-name="T27">ABC besitzt in </text:span><text:span text:style-name="T73">γ</text:span><text:span text:style-name="T27"> einen rechten Winkel.</text:span></text:p>
              </text:list-header>
            </text:list>
            <text:p>Bew.:</text:p>
            <text:list text:style-name="L8">
              <text:list-item>
                <text:p>Die Winkelsumme in den beiden Dreiecken <text:span text:style-name="T74">Δ</text:span><text:span text:style-name="T75">AMC</text:span> und <text:span text:style-name="T76">Δ</text:span><text:span text:style-name="T34">CMB</text:span> beträgt 180°.</text:p>
              </text:list-item>
            </text:list>
            <text:list text:style-name="L9">
              <text:list-header>
                <text:p><text:span text:style-name="T11">(1) </text:span><text:span text:style-name="T77">α </text:span><text:span text:style-name="T78">+ </text:span><text:span text:style-name="T77">ε</text:span><text:span text:style-name="T79">1</text:span><text:span text:style-name="T78">+ </text:span><text:span text:style-name="T77">γ</text:span><text:span text:style-name="T79">1 </text:span><text:span text:style-name="T78">= 180°</text:span><text:span text:style-name="T66"> und </text:span><text:span text:style-name="T76">ε</text:span><text:span text:style-name="T80">2 </text:span><text:span text:style-name="T81">+ </text:span><text:span text:style-name="T76">β </text:span><text:span text:style-name="T81">+ </text:span><text:span text:style-name="T76">γ</text:span><text:span text:style-name="T80">2 </text:span><text:span text:style-name="T81">= 180°</text:span></text:p>
              </text:list-header>
            </text:list>
            <text:list text:style-name="L8">
              <text:list-item>
                <text:p><text:span text:style-name="T66">Die beiden Dreiecke </text:span><text:span text:style-name="T74">Δ</text:span><text:span text:style-name="T82">AMC</text:span><text:span text:style-name="T66"> und </text:span><text:span text:style-name="T76">Δ</text:span><text:span text:style-name="T81">CMB</text:span><text:span text:style-name="T66"> sind gleichschenklig, da je zwei Seiten so lang wie</text:span><text:span text:style-name="T83"> r (Kreisradius) </text:span><text:span text:style-name="T66">sind, d. h. das b die Basis von </text:span><text:span text:style-name="T74">Δ</text:span><text:span text:style-name="T82">AMC</text:span><text:span text:style-name="T66"> und a die Basis von </text:span><text:span text:style-name="T76">Δ</text:span><text:span text:style-name="T81">CMB</text:span><text:span text:style-name="T66"> ist. Damit gilt nach dem Basiswinkelsatz:</text:span></text:p>
              </text:list-item>
            </text:list>
            <text:list text:style-name="L9">
              <text:list-header>
                <text:p><text:span text:style-name="T66">(2) </text:span><text:span text:style-name="T74">α </text:span><text:span text:style-name="T82">= </text:span><text:span text:style-name="T74">γ</text:span><text:span text:style-name="T84">1</text:span><text:span text:style-name="T66"> und </text:span><text:span text:style-name="T76">γ</text:span><text:span text:style-name="T80">2</text:span><text:span text:style-name="T76">=β</text:span></text:p>
              </text:list-header>
            </text:list>
            <text:list text:style-name="L8">
              <text:list-item>
                <text:p><text:span text:style-name="T11">Einsetzen in die Gleichungen (1) ergibt:</text:span><text:span text:style-name="T66"> </text:span></text:p>
              </text:list-item>
            </text:list>
            <text:list text:style-name="L9">
              <text:list-header>
                <text:p><text:span text:style-name="T11">(1*) </text:span><text:span text:style-name="T77">γ</text:span><text:span text:style-name="T79">1 </text:span><text:span text:style-name="T77">+ ε</text:span><text:span text:style-name="T79">1</text:span><text:span text:style-name="T78">+ </text:span><text:span text:style-name="T77">γ</text:span><text:span text:style-name="T79">1 </text:span><text:span text:style-name="T78">= 180°</text:span><text:span text:style-name="T66"> und </text:span><text:span text:style-name="T76">ε</text:span><text:span text:style-name="T80">2 </text:span><text:span text:style-name="T81">+ </text:span><text:span text:style-name="T76">γ</text:span><text:span text:style-name="T80">2 </text:span><text:span text:style-name="T81">+ </text:span><text:span text:style-name="T76">γ</text:span><text:span text:style-name="T80">2 </text:span><text:span text:style-name="T81">= 180°</text:span><text:span text:style-name="T66"> bzw. </text:span><text:span text:style-name="T66"><text:line-break/></text:span><text:span text:style-name="T66"> <text:s text:c="5"/></text:span><text:span text:style-name="T77">ε</text:span><text:span text:style-name="T79">1 </text:span><text:span text:style-name="T78">+ 2</text:span><text:span text:style-name="T77">γ</text:span><text:span text:style-name="T79">1 </text:span><text:span text:style-name="T78">= 180°</text:span><text:span text:style-name="T66"> und </text:span><text:span text:style-name="T76">ε</text:span><text:span text:style-name="T80">2 </text:span><text:span text:style-name="T81">+ 2</text:span><text:span text:style-name="T76">γ</text:span><text:span text:style-name="T80">2 </text:span><text:span text:style-name="T81">= 180°</text:span></text:p>
              </text:list-header>
            </text:list>
            <text:list text:style-name="L8">
              <text:list-item>
                <text:p><text:span text:style-name="T68">ε</text:span><text:span text:style-name="T85">1</text:span><text:span text:style-name="T86"> ist </text:span><text:span text:style-name="T66"><text:s/>Nebenwinkel von </text:span><text:span text:style-name="T87">ε</text:span><text:span text:style-name="T88">2</text:span><text:span text:style-name="T66"> , d.h. <text:s/></text:span><text:span text:style-name="T87">ε</text:span><text:span text:style-name="T88">1</text:span><text:span text:style-name="T66"> + </text:span><text:span text:style-name="T87">ε</text:span><text:span text:style-name="T88">2</text:span><text:span text:style-name="T66"> = 180° <text:s/>| - </text:span><text:span text:style-name="T87">ε</text:span><text:span text:style-name="T88">2</text:span><text:span text:style-name="T66"> <text:s/></text:span><text:span text:style-name="T64">⇔</text:span><text:span text:style-name="T66"> <text:s/></text:span><text:span text:style-name="T87">ε</text:span><text:span text:style-name="T88">1</text:span><text:span text:style-name="T66"> = 180° - </text:span><text:span text:style-name="T87">ε</text:span><text:span text:style-name="T88">2</text:span><text:span text:style-name="T66"> </text:span></text:p>
              </text:list-item>
              <text:list-item>
                <text:p><text:span text:style-name="T66">Einsetzen </text:span><text:span text:style-name="T78">(1*)</text:span><text:span text:style-name="T66"> ergibt:</text:span></text:p>
                <text:p><text:span text:style-name="T66">(1**) </text:span><text:span text:style-name="T78">180° -</text:span><text:span text:style-name="T66"> </text:span><text:span text:style-name="T77">ε</text:span><text:span text:style-name="T79">2 </text:span><text:span text:style-name="T78">+ 2</text:span><text:span text:style-name="T77">γ</text:span><text:span text:style-name="T79">1 </text:span><text:span text:style-name="T78">= 180°</text:span><text:span text:style-name="T66"> | - 180° </text:span><text:span text:style-name="T89">⇔</text:span><text:span text:style-name="T66"> <text:s/></text:span><text:span text:style-name="T78">-</text:span><text:span text:style-name="T66"> </text:span><text:span text:style-name="T77">ε</text:span><text:span text:style-name="T79">2 </text:span><text:span text:style-name="T78">+ 2</text:span><text:span text:style-name="T77">γ</text:span><text:span text:style-name="T79">1 </text:span><text:span text:style-name="T78">= 0°</text:span><text:span text:style-name="T66"> |+</text:span><text:span text:style-name="T87">ε</text:span><text:span text:style-name="T88">2</text:span><text:span text:style-name="T66"> <text:s text:c="2"/></text:span><text:span text:style-name="T89">⇔</text:span><text:span text:style-name="T66"> <text:s text:c="2"/></text:span><text:span text:style-name="T77">ε</text:span><text:span text:style-name="T79">2</text:span><text:span text:style-name="T78"> = 2</text:span><text:span text:style-name="T77">γ</text:span><text:span text:style-name="T79">1</text:span></text:p>
              </text:list-item>
            </text:list>
            <text:list text:style-name="L10">
              <text:list-header>
                <text:p><text:span text:style-name="T66">und Einsetzen in </text:span><text:span text:style-name="T81">(1*)</text:span><text:span text:style-name="T66"> ergibt: </text:span><text:span text:style-name="T78">2</text:span><text:span text:style-name="T77">γ</text:span><text:span text:style-name="T79">1</text:span><text:span text:style-name="T90">+2</text:span><text:span text:style-name="T91">γ</text:span><text:span text:style-name="T80">2 </text:span><text:span text:style-name="T90">= 180° </text:span><text:span text:style-name="T92">| :2 </text:span><text:span text:style-name="T93">⇔ </text:span><text:span text:style-name="T94">γ</text:span><text:span text:style-name="T93"> =</text:span><text:span text:style-name="T92"> </text:span><text:span text:style-name="T95">γ</text:span><text:span text:style-name="T79">1</text:span><text:span text:style-name="T90">+ </text:span><text:span text:style-name="T91">γ</text:span><text:span text:style-name="T80">2 </text:span><text:span text:style-name="T90">= 90° </text:span><text:span text:style-name="T96">q.e.d.</text:span></text:p>
              </text:list-header>
            </text:list>
          </draw:text-box>
        </draw:frame>
        <draw:frame presentation:style-name="pr8" draw:layer="layout" svg:width="24cm" svg:height="2.845cm" svg:x="1.4cm" svg:y="1.183cm" presentation:class="title" presentation:user-transformed="true">
          <draw:text-box>
            <text:p>8.2.6. Thaleskreis</text:p>
          </draw:text-box>
        </draw:frame>
        <draw:frame draw:style-name="gr3" draw:text-style-name="P7" draw:layer="layout" svg:width="7.434cm" svg:height="4.565cm" svg:x="17.6cm" svg:y="5.435cm">
          <draw:image xlink:href="Pictures/1000020100000472000002BBB089226591C221AF.png" xlink:type="simple" xlink:show="embed" xlink:actuate="onLoad">
            <text:p/>
          </draw:image>
        </draw:frame>
        <draw:frame draw:style-name="gr3" draw:text-style-name="P7" draw:layer="layout" svg:width="8.8cm" svg:height="5.029cm" svg:x="17.6cm" svg:y="11cm">
          <draw:image xlink:href="Pictures/10000201000004C7000002BBAE75A63CFB6D63CF.png" xlink:type="simple" xlink:show="embed" xlink:actuate="onLoad">
            <text:p/>
          </draw:image>
        </draw:frame>
        <presentation:notes draw:style-name="dp2">
          <draw:page-thumbnail draw:style-name="gr2" draw:layer="layout" svg:width="12.75cm" svg:height="9.56cm" svg:x="4.125cm" svg:y="2.5cm" draw:page-number="56" presentation:class="page"/>
          <draw:frame presentation:style-name="pr6" draw:text-style-name="P5" draw:layer="layout" svg:width="17cm" svg:height="14cm" svg:x="2cm" svg:y="13cm" presentation:class="notes" presentation:placeholder="true">
            <draw:text-box/>
          </draw:frame>
        </presentation:notes>
      </draw:page>
      <draw:page draw:name="page57" draw:style-name="dp1" draw:master-page-name="Inspiration" presentation:presentation-page-layout-name="AL2T1">
        <office:forms form:automatic-focus="false" form:apply-design-mode="false"/>
        <draw:frame presentation:style-name="pr5" draw:layer="layout" svg:width="25.4cm" svg:height="12.179cm" svg:x="1.4cm" svg:y="6.1cm" presentation:class="outline" presentation:user-transformed="true">
          <draw:text-box>
            <text:p>Unter der Quadratwurzel aus a (<text:span text:style-name="T64">√</text:span><text:span text:style-name="T97">a</text:span>) verstehen wir diejenige nichtnegative Zahl, die mit sich selbst multipliziert a ergibt.</text:p>
            <text:p/>
            <text:list text:style-name="L4">
              <text:list-item>
                <text:p>Die Zahl unter der Wurzel nennen wir <text:span text:style-name="T4">Radikand</text:span>, die Tätigkeit <text:span text:style-name="T4">radizieren</text:span> ([quadrat]wurzelziehen).</text:p>
              </text:list-item>
              <text:list-item>
                <text:p>Beachte: Die Wurzel aus einer negativen Zahl ist also nicht definiert (genau so wie das Teilen durch die Zahl Null).</text:p>
              </text:list-item>
              <text:list-item>
                <text:p>(<text:span text:style-name="T89">√</text:span><text:span text:style-name="T98">a</text:span>)<text:span text:style-name="T99">2</text:span> = <text:span text:style-name="T89">√</text:span><text:span text:style-name="T98">a</text:span> <text:s/><text:span text:style-name="T11">·</text:span><text:span text:style-name="T100"> </text:span><text:span text:style-name="T89">√</text:span><text:span text:style-name="T98">a</text:span><text:span text:style-name="T100"> <text:s/>= a <text:s/>für alle a </text:span><text:span text:style-name="T11">≥</text:span><text:span text:style-name="T100"> 0 <text:s text:c="2"/></text:span></text:p>
              </text:list-item>
            </text:list>
          </draw:text-box>
        </draw:frame>
        <draw:frame presentation:style-name="pr8" draw:layer="layout" svg:width="24cm" svg:height="2.845cm" svg:x="1.4cm" svg:y="1.184cm" presentation:class="title" presentation:user-transformed="true">
          <draw:text-box>
            <text:p>9.1. Die Quadratwurzel</text:p>
          </draw:text-box>
        </draw:frame>
        <presentation:notes draw:style-name="dp2">
          <draw:page-thumbnail draw:style-name="gr2" draw:layer="layout" svg:width="12.75cm" svg:height="9.56cm" svg:x="4.125cm" svg:y="2.5cm" draw:page-number="57" presentation:class="page"/>
          <draw:frame presentation:style-name="pr6" draw:text-style-name="P9" draw:layer="layout" svg:width="17cm" svg:height="14cm" svg:x="2cm" svg:y="13cm" presentation:class="notes" presentation:placeholder="true">
            <draw:text-box/>
          </draw:frame>
        </presentation:notes>
      </draw:page>
      <draw:page draw:name="page5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Rechenregeln:</text:p>
            <text:list text:style-name="L5">
              <text:list-item>
                <text:p><text:s/><text:span text:style-name="T89">√</text:span><text:span text:style-name="T98">a</text:span> <text:s/><text:span text:style-name="T11">·</text:span><text:span text:style-name="T100"> </text:span><text:span text:style-name="T89">√</text:span><text:span text:style-name="T98">b</text:span><text:span text:style-name="T100"> <text:s/>=</text:span> <text:span text:style-name="T89">√</text:span><text:span text:style-name="T98">a</text:span><text:span text:style-name="T101">·</text:span><text:span text:style-name="T98">b</text:span> <text:s text:c="2"/><text:span text:style-name="T100">für alle a </text:span><text:span text:style-name="T11">≥</text:span><text:span text:style-name="T100"> 0 und b </text:span><text:span text:style-name="T11">≥</text:span><text:span text:style-name="T100"> 0</text:span></text:p>
              </text:list-item>
              <text:list-item>
                <text:p><text:span text:style-name="T100"><text:s/></text:span><text:s/><text:span text:style-name="T100"><text:s/></text:span><text:s text:c="14"/><text:span text:style-name="T100">für alle a </text:span><text:span text:style-name="T11">≥</text:span><text:span text:style-name="T100"> 0 und b </text:span><text:span text:style-name="T11">&gt;</text:span><text:span text:style-name="T100"> 0</text:span></text:p>
              </text:list-item>
              <text:list-item>
                <text:p><text:s/>Achtung! <text:s/><text:span text:style-name="T89">√</text:span><text:span text:style-name="T98">a </text:span><text:span text:style-name="T101">± </text:span><text:span text:style-name="T98">b</text:span> <text:span text:style-name="T11">≠</text:span> <text:span text:style-name="T89">√</text:span><text:span text:style-name="T98">a</text:span> <text:s/><text:span text:style-name="T102">±</text:span><text:span text:style-name="T100"> </text:span><text:span text:style-name="T89">√</text:span><text:span text:style-name="T98">b</text:span><text:span text:style-name="T103"> <text:s/>wenn a </text:span><text:span text:style-name="T102">≠</text:span><text:span text:style-name="T103"> 0 oder b </text:span><text:span text:style-name="T102">≠</text:span><text:span text:style-name="T103"> 0</text:span></text:p>
              </text:list-item>
              <text:list-item>
                <text:p><text:s/>a<text:span text:style-name="T89">√</text:span><text:span text:style-name="T98">x</text:span> <text:s/><text:span text:style-name="T102">±</text:span><text:span text:style-name="T100"> b</text:span><text:span text:style-name="T89">√</text:span><text:span text:style-name="T98">x</text:span><text:span text:style-name="T100"> <text:s/>=</text:span> <text:s text:c="2"/>(a <text:span text:style-name="T102">±</text:span> b) <text:span text:style-name="T89">√</text:span><text:span text:style-name="T98">x</text:span> <text:s/>für alle a,b<text:span text:style-name="T89">∈ℝ </text:span>und für alle x <text:span text:style-name="T11">≥</text:span><text:span text:style-name="T100"> 0</text:span> </text:p>
              </text:list-item>
              <text:list-item>
                <text:p><text:s/><text:span text:style-name="T89">√</text:span><text:span text:style-name="T98">a²</text:span> = |a| für alle a <text:span text:style-name="T64">∈ ℝ</text:span> , weil bei negativem a ansonsten das Ergebnis auf der rechten Seite negativ würde. Auf der linken Seite steht aber im per definitionem eine nicht negative Zahl. <text:s/></text:p>
              </text:list-item>
            </text:list>
          </draw:text-box>
        </draw:frame>
        <draw:frame presentation:style-name="pr8" draw:layer="layout" svg:width="24cm" svg:height="2.845cm" svg:x="1.4cm" svg:y="1.185cm" presentation:class="title" presentation:user-transformed="true">
          <draw:text-box>
            <text:p>9.2. Rechnen mit Quadratwurzeln</text:p>
          </draw:text-box>
        </draw:frame>
        <draw:frame draw:style-name="gr16" draw:text-style-name="P3" draw:layer="layout" svg:width="2.454cm" svg:height="1.682cm" svg:x="3.2cm" svg:y="7.9cm">
          <loext:p/>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2.75cm" svg:height="9.56cm" svg:x="4.125cm" svg:y="2.5cm" draw:page-number="58" presentation:class="page"/>
          <draw:frame presentation:style-name="pr6" draw:text-style-name="P5" draw:layer="layout" svg:width="17cm" svg:height="14cm" svg:x="2cm" svg:y="13cm" presentation:class="notes" presentation:placeholder="true">
            <draw:text-box/>
          </draw:frame>
        </presentation:notes>
      </draw:page>
      <draw:page draw:name="page59"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Bezeichnungen im rechtwinkligen Dreieck:</text:p>
            <text:p><text:span text:style-name="T104">Die dem rechten Winkel gegenüberliegende Seite nennen wir die </text:span><text:span text:style-name="T105">Hypotenuse</text:span><text:span text:style-name="T104">. Sie ist die längste Seite im Dreieck.</text:span></text:p>
            <text:p><text:span text:style-name="T104">Die Seiten, die die Schenkel des rechten Winkels bilden, diesen also einschließen, nennen wir die </text:span><text:span text:style-name="T105">Katheten</text:span><text:span text:style-name="T104">.</text:span></text:p>
            <text:p/>
            <text:p><text:span text:style-name="T4">Satz des Pythagoras</text:span>:</text:p>
            <text:p>In einem rechtwinkligen Dreieck ist der Flächeninhalt des Quadrates über der Hypotenuse gleich der Summe der Flächeninhalte der beiden Quadrate über den Katheten.</text:p>
          </draw:text-box>
        </draw:frame>
        <draw:frame presentation:style-name="pr8" draw:layer="layout" svg:width="24cm" svg:height="2.845cm" svg:x="1.4cm" svg:y="1.186cm" presentation:class="title" presentation:user-transformed="true">
          <draw:text-box>
            <text:p>10. Satz des Pythagoras</text:p>
          </draw:text-box>
        </draw:frame>
        <presentation:notes draw:style-name="dp2">
          <draw:page-thumbnail draw:style-name="gr2" draw:layer="layout" svg:width="12.75cm" svg:height="9.56cm" svg:x="4.125cm" svg:y="2.5cm" draw:page-number="59" presentation:class="page"/>
          <draw:frame presentation:style-name="pr6" draw:text-style-name="P5" draw:layer="layout" svg:width="17cm" svg:height="14cm" svg:x="2cm" svg:y="13cm" presentation:class="notes" presentation:placeholder="true">
            <draw:text-box/>
          </draw:frame>
        </presentation:notes>
      </draw:page>
      <draw:page draw:name="page60" draw:style-name="dp1" draw:master-page-name="Inspiration" presentation:presentation-page-layout-name="AL2T1">
        <office:forms form:automatic-focus="false" form:apply-design-mode="false"/>
        <draw:frame draw:style-name="gr1" draw:text-style-name="P7" draw:layer="layout" svg:width="8.035cm" svg:height="7.801cm" svg:x="18.048cm" svg:y="7.2cm" presentation:class="graphic" presentation:user-transformed="true">
          <draw:image xlink:href="Pictures/10000201000005570000052F4942DBD6FA5ACE70.png" xlink:type="simple" xlink:show="embed" xlink:actuate="onLoad">
            <text:p/>
          </draw:image>
        </draw:frame>
        <draw:frame presentation:style-name="pr8" draw:layer="layout" svg:width="24cm" svg:height="2.845cm" svg:x="1.4cm" svg:y="1.187cm" presentation:class="title" presentation:user-transformed="true">
          <draw:text-box>
            <text:p>10.1. Beweis des Satzes des Pythagoras</text:p>
          </draw:text-box>
        </draw:frame>
        <draw:frame draw:style-name="gr55" draw:text-style-name="P34" draw:layer="layout" svg:width="15.2cm" svg:height="14.4cm" svg:x="1.8cm" svg:y="5cm">
          <draw:text-box>
            <text:p><text:span text:style-name="T106">Zeichne ein Quadrat mit den wie in der Abb. unterteilten Seitenlängen a+b.</text:span></text:p>
            <text:p><text:span text:style-name="T106"/></text:p>
            <text:p><text:span text:style-name="T106">Wenn Du benachbarte Teilpunkte auf den Quadratseiten verbindest, entstehen vier Dreiecke, die alle rechtwinklig sind.</text:span></text:p>
            <text:p><text:span text:style-name="T106"/></text:p>
            <text:p><text:span text:style-name="T106">Da deren Katheten jeweils von a und b gebildet werden, sind die Dreiecke nach dem Kongruenzsatz SWS kongruent. Die Verbindungslinien sind also alle gleich groß und wir nennen sie c.</text:span></text:p>
            <text:p><text:span text:style-name="T106"/></text:p>
            <text:p><text:span text:style-name="T106">Der Winkel </text:span><text:span text:style-name="T107">δ</text:span><text:span text:style-name="T106">, in dem diese Linien aufeinander stoßen ist 90°, weil</text:span></text:p>
            <text:list text:style-name="L11">
              <text:list-item>
                <text:p><text:span text:style-name="T106">seine Nebenwinkel jeweils </text:span><text:span text:style-name="T107">α und β</text:span><text:span text:style-name="T106"> sind. </text:span></text:p>
              </text:list-item>
              <text:list-item>
                <text:p><text:span text:style-name="T106">Auf Grund des Winkelsummensatzes im Dreieck </text:span><text:span text:style-name="T107">α+β+90°=180° also α+β=90°</text:span></text:p>
              </text:list-item>
              <text:list-item>
                <text:p><text:span text:style-name="T107">Alle drei Winkel zusammen einen gestreckten Winkel ergeben also α+β+δ=180° woraus δ=90° folgt.</text:span></text:p>
              </text:list-item>
            </text:list>
            <text:p><text:span text:style-name="T107"/></text:p>
            <text:p><text:span text:style-name="T107">Die weiße innenliegende Fläche ist also ein Quadrat und besitzt den Flächeninhalt c². Sie lässt sich aber auch aus dem großen Quadrat berechnen:</text:span></text:p>
            <text:p><text:span text:style-name="T107">c² = (a+b)² – 4Δ = (a+b)² – 4·½·ab = a²+2ab+b² – 2ab = a² + b²</text:span></text:p>
          </draw:text-box>
        </draw:frame>
        <presentation:notes draw:style-name="dp2">
          <draw:page-thumbnail draw:style-name="gr2" draw:layer="layout" svg:width="12.75cm" svg:height="9.56cm" svg:x="4.125cm" svg:y="2.5cm" draw:page-number="60" presentation:class="page"/>
          <draw:frame presentation:style-name="pr6" draw:text-style-name="P5" draw:layer="layout" svg:width="17cm" svg:height="14cm" svg:x="2cm" svg:y="13cm" presentation:class="notes" presentation:placeholder="true">
            <draw:text-box/>
          </draw:frame>
        </presentation:notes>
      </draw:page>
      <draw:page draw:name="page61"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p>Wenn in einem rechtwinkligen Dreieck die Höhe h über der Hypotenuse diese in die Längenabschnitte q und p teilt, so gilt für die Länge der Höhe:</text:p>
            <text:p/>
            <text:p text:style-name="P13"><text:s/><text:tab/><text:tab/><text:tab/><text:tab/>h² = p <text:span text:style-name="T11">·</text:span><text:span text:style-name="T66"> </text:span>q</text:p>
            <text:p/>
            <text:p/>
          </draw:text-box>
        </draw:frame>
        <draw:frame presentation:style-name="pr8" draw:layer="layout" svg:width="24cm" svg:height="2.845cm" svg:x="1.4cm" svg:y="1.188cm" presentation:class="title" presentation:user-transformed="true">
          <draw:text-box>
            <text:p>10.2. Höhensatz des Euklid und Beweis </text:p>
          </draw:text-box>
        </draw:frame>
        <draw:frame draw:style-name="gr56" draw:text-style-name="P18" draw:layer="layout" svg:width="18.2cm" svg:height="5.939cm" svg:x="1.4cm" svg:y="12.661cm">
          <draw:text-box>
            <text:p>Bew.:</text:p>
            <text:p/>
            <text:p><text:span text:style-name="T4">b² = h² + q²</text:span><text:tab/><text:tab/><text:tab/><text:span text:style-name="T34">a²</text:span> + <text:span text:style-name="T4">b²</text:span> = <text:span text:style-name="T16">c</text:span>² <text:s/></text:p>
            <text:p><text:span text:style-name="T34">a² = h² + p² </text:span><text:tab/><text:tab/><text:tab/><text:span text:style-name="T34">h² + p²</text:span> + <text:span text:style-name="T4">h² + q²</text:span> = <text:span text:style-name="T16">(p+q)</text:span>²</text:p>
            <text:p><text:span text:style-name="T16">c = p+q</text:span><text:tab/><text:tab/><text:tab/><text:tab/>2h² + p² + q² = p² + 2pq + q²<text:tab/>|– p² – q²</text:p>
            <text:p><text:s/><text:tab/><text:tab/><text:tab/><text:tab/><text:tab/>2h² = 2pq<text:tab/>|:2</text:p>
            <text:p><text:s/><text:tab/><text:tab/><text:tab/><text:tab/><text:tab/>h² = pq </text:p>
          </draw:text-box>
        </draw:frame>
        <draw:frame draw:style-name="gr3" draw:text-style-name="P7" draw:layer="layout" svg:width="9.984cm" svg:height="6.6cm" svg:x="15.6cm" svg:y="7.6cm">
          <draw:image xlink:href="Pictures/100002010000055C0000038B6A0E2F7CBBE70908.png" xlink:type="simple" xlink:show="embed" xlink:actuate="onLoad">
            <text:p/>
          </draw:image>
        </draw:frame>
        <presentation:notes draw:style-name="dp2">
          <draw:page-thumbnail draw:style-name="gr2" draw:layer="layout" svg:width="12.75cm" svg:height="9.56cm" svg:x="4.125cm" svg:y="2.5cm" draw:page-number="61" presentation:class="page"/>
          <draw:frame presentation:style-name="pr6" draw:text-style-name="P5" draw:layer="layout" svg:width="17cm" svg:height="14cm" svg:x="2cm" svg:y="13cm" presentation:class="notes" presentation:placeholder="true">
            <draw:text-box/>
          </draw:frame>
        </presentation:notes>
      </draw:page>
      <draw:page draw:name="page62"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Den Ausdruck <text:span text:style-name="T4">a</text:span><text:span text:style-name="T108">n</text:span> nennen wir Potenz. <text:span text:style-name="T4">a</text:span> heißt <text:span text:style-name="T4">Basis</text:span> (Grundzahl) und <text:span text:style-name="T109">n</text:span> <text:span text:style-name="T109">Exponent</text:span> (Hochzahl).</text:p>
              </text:list-item>
              <text:list-item>
                <text:p>Das Potenzieren mit einer natürlichen Zahl n ist erklärt als das n-fache Multiplizieren der Grundzahl.</text:p>
                <text:p><text:s text:c="2"/><text:span text:style-name="T4">a</text:span><text:span text:style-name="T108">n</text:span> = a <text:span text:style-name="T11">· <text:s text:c="2"/></text:span>… <text:s text:c="2"/><text:span text:style-name="T11">·</text:span> a<text:line-break/> <text:s text:c="13"/><text:span text:style-name="T110">n-Faktoren</text:span></text:p>
              </text:list-item>
              <text:list-item>
                <text:p><text:span text:style-name="T111">Für alle reellen Zahlen a </text:span><text:span text:style-name="T112"> ℝ</text:span><text:span text:style-name="T111"> <text:s text:c="2"/>gilt </text:span></text:p>
              </text:list-item>
            </text:list>
            <text:list text:style-name="L12">
              <text:list-item>
                <text:list>
                  <text:list-item>
                    <text:p><text:span text:style-name="T4">a</text:span><text:span text:style-name="T108">1</text:span> <text:s/>= <text:span text:style-name="T4">a</text:span> </text:p>
                  </text:list-item>
                  <text:list-item>
                    <text:p><text:span text:style-name="T4">a</text:span><text:span text:style-name="T108">0</text:span> = 1</text:p>
                  </text:list-item>
                </text:list>
              </text:list-item>
            </text:list>
          </draw:text-box>
        </draw:frame>
        <draw:frame presentation:style-name="pr8" draw:layer="layout" svg:width="24cm" svg:height="2.845cm" svg:x="1.4cm" svg:y="1.189cm" presentation:class="title" presentation:user-transformed="true">
          <draw:text-box>
            <text:p>11. Potenzen </text:p>
          </draw:text-box>
        </draw:frame>
        <presentation:notes draw:style-name="dp2">
          <draw:page-thumbnail draw:style-name="gr2" draw:layer="layout" svg:width="12.75cm" svg:height="9.56cm" svg:x="4.125cm" svg:y="2.5cm" draw:page-number="62" presentation:class="page"/>
          <draw:frame presentation:style-name="pr6" draw:text-style-name="P5" draw:layer="layout" svg:width="17cm" svg:height="14cm" svg:x="2cm" svg:y="13cm" presentation:class="notes" presentation:placeholder="true">
            <draw:text-box/>
          </draw:frame>
        </presentation:notes>
      </draw:page>
      <draw:page draw:name="page63"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Multiplizieren von Potenzen mit gleicher Basis:<text:line-break/><text:tab/><text:line-break/><text:tab/><text:tab/><text:tab/><text:tab/><text:tab/> <text:s text:c="19"/>a<text:span text:style-name="T113">m</text:span> <text:span text:style-name="T11">·</text:span> a<text:span text:style-name="T113">n</text:span> = a<text:span text:style-name="T114">m+n</text:span><text:span text:style-name="T114"><text:line-break/></text:span><text:span text:style-name="T114"/></text:p>
              </text:list-item>
              <text:list-item>
                <text:p>Multiplizieren von Potenzen mit unterschiedlicher Basis, aber gleichem Exponenten:<text:line-break/><text:line-break/> <text:s text:c="21"/>a<text:span text:style-name="T113">n</text:span> <text:span text:style-name="T11">·</text:span> b<text:span text:style-name="T113">n</text:span> = (a <text:span text:style-name="T11">·</text:span> b)<text:span text:style-name="T113">n</text:span><text:span text:style-name="T113"><text:line-break/></text:span> </text:p>
              </text:list-item>
              <text:list-item>
                <text:p>Potenzieren von Potenzen:<text:line-break/><text:line-break/> <text:s text:c="23"/>(a<text:span text:style-name="T113">n </text:span><text:span text:style-name="T115">)</text:span><text:span text:style-name="T116">m</text:span><text:span text:style-name="T115"> = a</text:span><text:span text:style-name="T114">m </text:span><text:span text:style-name="T117">·</text:span><text:span text:style-name="T114"> n</text:span></text:p>
              </text:list-item>
            </text:list>
          </draw:text-box>
        </draw:frame>
        <draw:frame presentation:style-name="pr8" draw:layer="layout" svg:width="24cm" svg:height="2.845cm" svg:x="1.4cm" svg:y="1.19cm" presentation:class="title" presentation:user-transformed="true">
          <draw:text-box>
            <text:p>11.1. Rechenregeln </text:p>
          </draw:text-box>
        </draw:frame>
        <presentation:notes draw:style-name="dp2">
          <draw:page-thumbnail draw:style-name="gr2" draw:layer="layout" svg:width="12.75cm" svg:height="9.56cm" svg:x="4.125cm" svg:y="2.5cm" draw:page-number="63" presentation:class="page"/>
          <draw:frame presentation:style-name="pr6" draw:text-style-name="P5" draw:layer="layout" svg:width="17cm" svg:height="14cm" svg:x="2cm" svg:y="13cm" presentation:class="notes" presentation:placeholder="true">
            <draw:text-box/>
          </draw:frame>
        </presentation:notes>
      </draw:page>
      <draw:page draw:name="page64" draw:style-name="dp1" draw:master-page-name="Inspiration" presentation:presentation-page-layout-name="AL1T0">
        <draw:frame draw:style-name="gr16" draw:layer="layout" svg:width="4.232cm" svg:height="3.174cm" svg:x="10.968cm" svg:y="6.4cm" presentation:class="object" presentation:user-transformed="true">
          <draw:object xlink:href="./Object 18" xlink:type="simple" xlink:show="embed" xlink:actuate="onLoad"/>
          <draw:image xlink:href="./ObjectReplacements/Object 18" xlink:type="simple" xlink:show="embed" xlink:actuate="onLoad"/>
        </draw:frame>
        <draw:frame presentation:style-name="pr13" draw:text-style-name="P14" draw:layer="layout" svg:width="25cm" svg:height="2.533cm" svg:x="1.4cm" svg:y="1.334cm" presentation:class="title" presentation:user-transformed="true">
          <draw:text-box>
            <text:p><text:span text:style-name="T18">11.2. Potenzen mit ganzzahligen Exponenten</text:span></text:p>
          </draw:text-box>
        </draw:frame>
        <draw:frame presentation:style-name="pr14" draw:text-style-name="P35" draw:layer="layout" svg:width="25.6cm" svg:height="12.179cm" svg:x="1.4cm" svg:y="5cm" presentation:class="subtitle" presentation:user-transformed="true">
          <draw:text-box>
            <text:list text:style-name="L1">
              <text:list-item>
                <text:p text:style-name="P13"><text:s/><text:span text:style-name="T104">Für negative Exponenten erklären wir für a </text:span><text:span text:style-name="T118">≠ </text:span><text:span text:style-name="T104">0 und n </text:span><text:span text:style-name="T119"></text:span><text:span text:style-name="T104"> </text:span><text:span text:style-name="T120">ℕ*</text:span><text:span text:style-name="T104">:</text:span><text:span text:style-name="T104"><text:line-break/></text:span><text:span text:style-name="T104"><text:line-break/></text:span><text:span text:style-name="T104"><text:line-break/></text:span><text:span text:style-name="T104"><text:line-break/></text:span><text:span text:style-name="T104"/></text:p>
              </text:list-item>
              <text:list-item>
                <text:p text:style-name="P13"><text:span text:style-name="T104"><text:s/></text:span><text:span text:style-name="T104">Für Bruchzahlen als Exponent (rationale Exponenten) erklären wir</text:span><text:span text:style-name="T104"><text:line-break/></text:span><text:span text:style-name="T104"> <text:s/>für nichtnegative a und n </text:span><text:span text:style-name="T119"></text:span><text:span text:style-name="T104"> </text:span><text:span text:style-name="T120">ℕ</text:span><text:span text:style-name="T104">:</text:span></text:p>
              </text:list-item>
            </text:list>
          </draw:text-box>
        </draw:frame>
        <draw:frame draw:style-name="gr16" draw:text-style-name="P3" draw:layer="layout" svg:width="3.959cm" svg:height="2.453cm" svg:x="11cm" svg:y="12.747cm">
          <loext:p/>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2.75cm" svg:height="9.56cm" svg:x="4.125cm" svg:y="2.5cm" draw:page-number="64" presentation:class="page"/>
          <draw:frame presentation:style-name="pr6" draw:text-style-name="P5" draw:layer="layout" svg:width="17cm" svg:height="14cm" svg:x="2cm" svg:y="13cm" presentation:class="notes" presentation:placeholder="true">
            <draw:text-box/>
          </draw:frame>
        </presentation:notes>
      </draw:page>
      <draw:page draw:name="page65" draw:style-name="dp1" draw:master-page-name="Inspiration" presentation:presentation-page-layout-name="AL2T1">
        <draw:frame presentation:style-name="pr5" draw:layer="layout" svg:width="25.2cm" svg:height="14.179cm" svg:x="1.4cm" svg:y="5.021cm" presentation:class="outline" presentation:user-transformed="true">
          <draw:text-box>
            <text:list text:style-name="L4">
              <text:list-item>
                <text:p>Für alle a <text:span text:style-name="T64">∈ℝ</text:span> mit a <text:span text:style-name="T11">≥</text:span> 0 gilt:</text:p>
                <text:list>
                  <text:list-item>
                    <text:p>Das Ziehen der n-ten Wurzel wird durch das Potenzieren mit n rückgängig gemacht.<text:line-break/><text:line-break/><text:line-break/> <text:line-break/><text:line-break/> <text:s text:c="13"/><text:tab/><text:tab/><text:tab/><text:tab/> <text:s text:c="14"/>a<text:line-break/><text:line-break/> <text:s text:c="56"/>( <text:s/>)<text:span text:style-name="T114">n</text:span></text:p>
                  </text:list-item>
                  <text:list-item>
                    <text:p>Das Potenzieren mit n wird durch das Ziehen der n-ten Wurzel rückgängig gemacht.<text:line-break/><text:line-break/><text:line-break/> <text:s text:c="58"/>( <text:s/>)<text:span text:style-name="T114">n</text:span><text:line-break/> <text:s text:c="28"/>a <text:s text:c="52"/>a<text:span text:style-name="T113">n</text:span><text:line-break/><text:line-break/></text:p>
                  </text:list-item>
                </text:list>
              </text:list-item>
            </text:list>
          </draw:text-box>
        </draw:frame>
        <draw:frame presentation:style-name="pr13" draw:text-style-name="P36" draw:layer="layout" svg:width="26.2cm" svg:height="2.533cm" svg:x="1cm" svg:y="1.335cm" presentation:class="title" presentation:user-transformed="true">
          <draw:text-box>
            <text:p><text:span text:style-name="T104">11.3. Zusammenhang zwischen Potenzieren und Wurzelziehen</text:span></text:p>
          </draw:text-box>
        </draw:frame>
        <draw:frame draw:style-name="gr16" draw:text-style-name="P3" draw:layer="layout" svg:width="3.475cm" svg:height="1.302cm" svg:x="12.125cm" svg:y="7.4cm">
          <loext:p/>
          <draw:object xlink:href="./Object 22" xlink:type="simple" xlink:show="embed" xlink:actuate="onLoad"/>
          <draw:image xlink:href="./ObjectReplacements/Object 22" xlink:type="simple" xlink:show="embed" xlink:actuate="onLoad"/>
        </draw:frame>
        <draw:frame draw:style-name="gr16" draw:text-style-name="P3" draw:layer="layout" svg:width="1.999cm" svg:height="0.999cm" svg:x="13.172cm" svg:y="10.083cm">
          <loext:p/>
          <draw:object xlink:href="./Object 23" xlink:type="simple" xlink:show="embed" xlink:actuate="onLoad"/>
          <draw:image xlink:href="./ObjectReplacements/Object 23" xlink:type="simple" xlink:show="embed" xlink:actuate="onLoad"/>
        </draw:frame>
        <draw:frame draw:style-name="gr16" draw:text-style-name="P3" draw:layer="layout" svg:width="2.811cm" svg:height="1.259cm" svg:x="12.2cm" svg:y="14.4cm">
          <loext:p/>
          <draw:object xlink:href="./Object 26" xlink:type="simple" xlink:show="embed" xlink:actuate="onLoad"/>
          <draw:image xlink:href="./ObjectReplacements/Object 26" xlink:type="simple" xlink:show="embed" xlink:actuate="onLoad"/>
        </draw:frame>
        <draw:frame draw:style-name="gr16" draw:text-style-name="P3" draw:layer="layout" svg:width="1.254cm" svg:height="1.186cm" svg:x="18cm" svg:y="10.2cm">
          <loext:p/>
          <draw:object xlink:href="./Object 24" xlink:type="simple" xlink:show="embed" xlink:actuate="onLoad"/>
          <draw:image xlink:href="./ObjectReplacements/Object 24" xlink:type="simple" xlink:show="embed" xlink:actuate="onLoad"/>
        </draw:frame>
        <draw:frame draw:style-name="gr16" draw:text-style-name="P3" draw:layer="layout" svg:width="0.761cm" svg:height="1.186cm" svg:x="13.2cm" svg:y="9cm">
          <loext:p/>
          <draw:object xlink:href="./Object 25" xlink:type="simple" xlink:show="embed" xlink:actuate="onLoad"/>
          <draw:image xlink:href="./ObjectReplacements/Object 25" xlink:type="simple" xlink:show="embed" xlink:actuate="onLoad"/>
        </draw:frame>
        <draw:path draw:style-name="gr5" draw:text-style-name="P7" draw:layer="layout" svg:width="7.256cm" svg:height="1.446cm" draw:transform="rotate (0.19687313962496) translate (10cm 10.8cm)" svg:viewBox="0 0 7257 1447" svg:d="M0 0c3671 0 7257 1447 7257 1447">
          <text:p/>
        </draw:path>
        <draw:path draw:style-name="gr5" draw:text-style-name="P7" draw:layer="layout" svg:width="7.256cm" svg:height="1.446cm" draw:transform="rotate (-2.94471951396483) translate (17.4cm 11.08cm)" svg:viewBox="0 0 7257 1447" svg:d="M0 0c3671 0 7257 1447 7257 1447">
          <text:p/>
        </draw:path>
        <draw:path draw:style-name="gr5" draw:text-style-name="P7" draw:layer="layout" svg:width="7.256cm" svg:height="1.446cm" draw:transform="rotate (0.19687313962496) translate (10cm 17.319cm)" svg:viewBox="0 0 7257 1447" svg:d="M0 0c3671 0 7257 1447 7257 1447">
          <text:p/>
        </draw:path>
        <draw:path draw:style-name="gr5" draw:text-style-name="P7" draw:layer="layout" svg:width="7.256cm" svg:height="1.446cm" draw:transform="rotate (-2.94471951396483) translate (17.4cm 17.599cm)" svg:viewBox="0 0 7257 1447" svg:d="M0 0c3671 0 7257 1447 7257 1447">
          <text:p/>
        </draw:path>
        <draw:frame draw:style-name="gr16" draw:text-style-name="P3" draw:layer="layout" svg:width="0.761cm" svg:height="1.186cm" svg:x="13.239cm" svg:y="18.2cm">
          <loext:p/>
          <draw:object xlink:href="./Object 27" xlink:type="simple" xlink:show="embed" xlink:actuate="onLoad"/>
          <draw:image xlink:href="./ObjectReplacements/Object 27" xlink:type="simple" xlink:show="embed" xlink:actuate="onLoad"/>
        </draw:frame>
        <presentation:notes draw:style-name="dp2">
          <draw:page-thumbnail draw:style-name="gr2" draw:layer="layout" svg:width="12.75cm" svg:height="9.56cm" svg:x="4.125cm" svg:y="2.5cm" draw:page-number="65" presentation:class="page"/>
          <draw:frame presentation:style-name="pr6" draw:text-style-name="P5" draw:layer="layout" svg:width="17cm" svg:height="14cm" svg:x="2cm" svg:y="13cm" presentation:class="notes" presentation:placeholder="true">
            <draw:text-box/>
          </draw:frame>
        </presentation:notes>
      </draw:page>
      <draw:page draw:name="page66" draw:style-name="dp1" draw:master-page-name="Inspiration" presentation:presentation-page-layout-name="AL2T1">
        <draw:frame presentation:style-name="pr5" draw:layer="layout" svg:width="25.2cm" svg:height="12.179cm" svg:x="1.4cm" svg:y="5.021cm" presentation:class="outline" presentation:user-transformed="true">
          <draw:text-box>
            <text:list text:style-name="L4">
              <text:list-item>
                <text:p>Dividieren von Potenzen mit gleicher Basis:</text:p>
                <text:p><text:line-break/><text:line-break/></text:p>
              </text:list-item>
              <text:list-item>
                <text:p>Wurzelgesetze:</text:p>
                <text:p>Für a, b <text:span text:style-name="T11">≥</text:span> 0 gilt:<text:line-break/></text:p>
              </text:list-item>
            </text:list>
          </draw:text-box>
        </draw:frame>
        <draw:frame presentation:style-name="pr13" draw:text-style-name="P14" draw:layer="layout" svg:width="25cm" svg:height="2.533cm" svg:x="1.4cm" svg:y="1.335cm" presentation:class="title" presentation:user-transformed="true">
          <draw:text-box>
            <text:p><text:span text:style-name="T18">11.4. Weitere Rechenregeln</text:span></text:p>
          </draw:text-box>
        </draw:frame>
        <draw:frame draw:style-name="gr16" draw:text-style-name="P3" draw:layer="layout" svg:width="3.705cm" svg:height="2.419cm" svg:x="11cm" svg:y="6.981cm">
          <loext:p/>
          <draw:object xlink:href="./Object 20" xlink:type="simple" xlink:show="embed" xlink:actuate="onLoad"/>
          <draw:image xlink:href="./ObjectReplacements/Object 20" xlink:type="simple" xlink:show="embed" xlink:actuate="onLoad"/>
        </draw:frame>
        <draw:frame draw:style-name="gr16" draw:text-style-name="P3" draw:layer="layout" svg:width="16.481cm" svg:height="2.511cm" svg:x="2.6cm" svg:y="13.6cm">
          <loext:p/>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2.75cm" svg:height="9.56cm" svg:x="4.125cm" svg:y="2.5cm" draw:page-number="66" presentation:class="page"/>
          <draw:frame presentation:style-name="pr6" draw:text-style-name="P5" draw:layer="layout" svg:width="17cm" svg:height="14cm" svg:x="2cm" svg:y="13cm" presentation:class="notes" presentation:placeholder="true">
            <draw:text-box/>
          </draw:frame>
        </presentation:notes>
      </draw:page>
      <draw:page draw:name="page67" draw:style-name="dp1" draw:master-page-name="Inspiration" presentation:presentation-page-layout-name="AL2T1">
        <draw:frame presentation:style-name="pr13" draw:text-style-name="P14" draw:layer="layout" svg:width="25cm" svg:height="2.533cm" svg:x="1.4cm" svg:y="1.336cm" presentation:class="title" presentation:user-transformed="true">
          <draw:text-box>
            <text:p><text:span text:style-name="T18">11.5. Bezeichnungen</text:span></text:p>
          </draw:text-box>
        </draw:frame>
        <draw:frame draw:style-name="gr57" draw:text-style-name="P18" draw:layer="layout" svg:width="17.6cm" svg:height="13.057cm" svg:x="4.8cm" svg:y="4.743cm">
          <draw:text-box>
            <text:p>10<text:span text:style-name="T121">n</text:span> ist berechnet eine 1 mit n Nullen: </text:p>
            <text:p/>
            <text:p><text:s text:c="40"/>10 = 10<text:span text:style-name="T121">1</text:span></text:p>
            <text:p><text:span text:style-name="T115"><text:s text:c="38"/></text:span><text:span text:style-name="T115">100 = 10</text:span><text:span text:style-name="T121">2</text:span></text:p>
            <text:p><text:span text:style-name="T115"><text:s text:c="35"/></text:span><text:span text:style-name="T115">1 000 = 10</text:span><text:span text:style-name="T121">3</text:span></text:p>
            <text:p><text:span text:style-name="T115"><text:s text:c="33"/></text:span><text:span text:style-name="T115">10 000 = 10</text:span><text:span text:style-name="T121">4</text:span></text:p>
            <text:p><text:span text:style-name="T115"><text:s text:c="31"/></text:span><text:span text:style-name="T115">100 000 = 10</text:span><text:span text:style-name="T121">5</text:span></text:p>
            <text:p><text:span text:style-name="T115"><text:s text:c="28"/></text:span><text:span text:style-name="T115">1 000 000 = 10</text:span><text:span text:style-name="T121">6</text:span><text:span text:style-name="T115"> </text:span><text:span text:style-name="T115"><text:tab/></text:span><text:span text:style-name="T115"><text:tab/></text:span><text:span text:style-name="T115">1 Million</text:span></text:p>
            <text:p><text:span text:style-name="T115"><text:s text:c="21"/></text:span><text:span text:style-name="T115">1 000 000 000 = 10</text:span><text:span text:style-name="T121">9</text:span><text:span text:style-name="T115"><text:tab/></text:span><text:span text:style-name="T115"><text:tab/></text:span><text:span text:style-name="T115">1 Milliarde</text:span></text:p>
            <text:p><text:span text:style-name="T115"><text:s text:c="14"/></text:span><text:span text:style-name="T115">1 000 000 000 000 = 10</text:span><text:span text:style-name="T121">12</text:span><text:span text:style-name="T121"><text:tab/></text:span><text:span text:style-name="T115"><text:tab/></text:span><text:span text:style-name="T115">1 Billion</text:span></text:p>
            <text:p><text:span text:style-name="T115"><text:s text:c="7"/></text:span><text:span text:style-name="T115">1 000 000 000 000 000 = 10</text:span><text:span text:style-name="T121">15</text:span><text:span text:style-name="T115"><text:tab/></text:span><text:span text:style-name="T115"><text:tab/></text:span><text:span text:style-name="T115">1 Billiarde</text:span></text:p>
            <text:p><text:span text:style-name="T115">1 000 000 000 000 000 000 = 10</text:span><text:span text:style-name="T121">18</text:span><text:span text:style-name="T115"><text:tab/></text:span><text:span text:style-name="T115"><text:tab/></text:span><text:span text:style-name="T115">1 Trillion</text:span></text:p>
            <text:p><text:span text:style-name="T115"/></text:p>
            <text:p><text:span text:style-name="T115"/></text:p>
          </draw:text-box>
        </draw:frame>
        <presentation:notes draw:style-name="dp2">
          <draw:page-thumbnail draw:style-name="gr2" draw:layer="layout" svg:width="12.75cm" svg:height="9.56cm" svg:x="4.125cm" svg:y="2.5cm" draw:page-number="67" presentation:class="page"/>
          <draw:frame presentation:style-name="pr6" draw:text-style-name="P5" draw:layer="layout" svg:width="17cm" svg:height="14cm" svg:x="2cm" svg:y="13cm" presentation:class="notes" presentation:placeholder="true">
            <draw:text-box/>
          </draw:frame>
        </presentation:notes>
      </draw:page>
      <draw:page draw:name="page68" draw:style-name="dp1" draw:master-page-name="Inspiration" presentation:presentation-page-layout-name="AL2T1">
        <draw:frame draw:style-name="standard" draw:layer="layout" svg:width="25.331cm" svg:height="7.805cm" svg:x="1.4cm" svg:y="5cm" presentation:class="table" presentation:user-transformed="true">
          <table:table table:template-name="default" table:use-first-row-styles="true" table:use-banding-rows-styles="true">
            <table:table-column table:style-name="co29"/>
            <table:table-column table:style-name="co30"/>
            <table:table-column table:style-name="co31"/>
            <table:table-column table:style-name="co32"/>
            <table:table-column table:style-name="co33"/>
            <table:table-row table:style-name="ro19" table:default-cell-style-name="ce4">
              <table:table-cell>
                <text:p><text:span text:style-name="T110">Potenz</text:span></text:p>
              </table:table-cell>
              <table:table-cell>
                <text:p><text:span text:style-name="T110">Vorsilbe</text:span></text:p>
              </table:table-cell>
              <table:table-cell>
                <text:p><text:span text:style-name="T110">Abkürzung</text:span></text:p>
              </table:table-cell>
              <table:table-cell table:style-name="ce5">
                <text:p><text:span text:style-name="T110">Beispiel</text:span></text:p>
              </table:table-cell>
              <table:table-cell table:style-name="ce6"/>
            </table:table-row>
            <table:table-row table:style-name="ro20" table:default-cell-style-name="ce7">
              <table:table-cell>
                <text:p><text:span text:style-name="T110">10</text:span><text:span text:style-name="T122">2</text:span></text:p>
              </table:table-cell>
              <table:table-cell>
                <text:p><text:span text:style-name="T110">Hekto</text:span></text:p>
              </table:table-cell>
              <table:table-cell>
                <text:p><text:span text:style-name="T110">h</text:span></text:p>
              </table:table-cell>
              <table:table-cell table:style-name="ce8">
                <text:p><text:span text:style-name="T110">Hektoliter</text:span></text:p>
              </table:table-cell>
              <table:table-cell table:style-name="ce9">
                <text:p><text:span text:style-name="T110">1 hl <text:s text:c="4"/>= 100 l</text:span></text:p>
              </table:table-cell>
            </table:table-row>
            <table:table-row table:style-name="ro20" table:default-cell-style-name="ce7">
              <table:table-cell>
                <text:p><text:span text:style-name="T110">10</text:span><text:span text:style-name="T122">3</text:span></text:p>
              </table:table-cell>
              <table:table-cell>
                <text:p><text:span text:style-name="T110">Kilo</text:span></text:p>
              </table:table-cell>
              <table:table-cell>
                <text:p><text:span text:style-name="T110">k</text:span></text:p>
              </table:table-cell>
              <table:table-cell table:style-name="ce8">
                <text:p><text:span text:style-name="T110">Kilometer</text:span></text:p>
              </table:table-cell>
              <table:table-cell table:style-name="ce9">
                <text:p><text:span text:style-name="T110">1 km <text:s text:c="2"/>= 1000 m</text:span></text:p>
              </table:table-cell>
            </table:table-row>
            <table:table-row table:style-name="ro20" table:default-cell-style-name="ce7">
              <table:table-cell>
                <text:p><text:span text:style-name="T110">10</text:span><text:span text:style-name="T122">6</text:span></text:p>
              </table:table-cell>
              <table:table-cell>
                <text:p><text:span text:style-name="T110">Mega</text:span></text:p>
              </table:table-cell>
              <table:table-cell>
                <text:p><text:span text:style-name="T110">M</text:span></text:p>
              </table:table-cell>
              <table:table-cell table:style-name="ce8">
                <text:p><text:span text:style-name="T110">Megatonne</text:span></text:p>
              </table:table-cell>
              <table:table-cell table:style-name="ce9">
                <text:p><text:span text:style-name="T110">1 MT <text:s text:c="2"/>= 10</text:span><text:span text:style-name="T122">6</text:span><text:span text:style-name="T110"> t</text:span></text:p>
              </table:table-cell>
            </table:table-row>
            <table:table-row table:style-name="ro20" table:default-cell-style-name="ce7">
              <table:table-cell>
                <text:p><text:span text:style-name="T110">10</text:span><text:span text:style-name="T122">9</text:span></text:p>
              </table:table-cell>
              <table:table-cell>
                <text:p><text:span text:style-name="T110">Giga</text:span></text:p>
              </table:table-cell>
              <table:table-cell>
                <text:p><text:span text:style-name="T110">G</text:span></text:p>
              </table:table-cell>
              <table:table-cell table:style-name="ce8">
                <text:p><text:span text:style-name="T110">Gigahertz</text:span></text:p>
              </table:table-cell>
              <table:table-cell table:style-name="ce9">
                <text:p><text:span text:style-name="T110">1 GHz = 10</text:span><text:span text:style-name="T122">9</text:span><text:span text:style-name="T110"> Hz</text:span></text:p>
              </table:table-cell>
            </table:table-row>
            <table:table-row table:style-name="ro20" table:default-cell-style-name="ce7">
              <table:table-cell>
                <text:p><text:span text:style-name="T110">10</text:span><text:span text:style-name="T122">12</text:span></text:p>
              </table:table-cell>
              <table:table-cell>
                <text:p><text:span text:style-name="T110">Tera</text:span></text:p>
              </table:table-cell>
              <table:table-cell>
                <text:p><text:span text:style-name="T110">T</text:span></text:p>
              </table:table-cell>
              <table:table-cell table:style-name="ce8">
                <text:p><text:span text:style-name="T110">Terawattstunde</text:span></text:p>
              </table:table-cell>
              <table:table-cell table:style-name="ce9">
                <text:p><text:span text:style-name="T110">1 TWh <text:s/>= 10</text:span><text:span text:style-name="T122">12</text:span><text:span text:style-name="T110"> Wh</text:span></text:p>
              </table:table-cell>
            </table:table-row>
            <table:table-row table:style-name="ro20" table:default-cell-style-name="ce7">
              <table:table-cell>
                <text:p><text:span text:style-name="T110">10</text:span><text:span text:style-name="T122">15</text:span></text:p>
              </table:table-cell>
              <table:table-cell>
                <text:p><text:span text:style-name="T110">Peta</text:span></text:p>
              </table:table-cell>
              <table:table-cell>
                <text:p><text:span text:style-name="T110">P</text:span></text:p>
              </table:table-cell>
              <table:table-cell table:style-name="ce8">
                <text:p><text:span text:style-name="T110">Petahertz</text:span></text:p>
              </table:table-cell>
              <table:table-cell table:style-name="ce9">
                <text:p><text:span text:style-name="T110">1 PHz <text:s/>= 10</text:span><text:span text:style-name="T122">15</text:span><text:span text:style-name="T110"> Hz</text:span></text:p>
              </table:table-cell>
            </table:table-row>
            <table:table-row table:style-name="ro21" table:default-cell-style-name="ce10">
              <table:table-cell>
                <text:p><text:span text:style-name="T110">10</text:span><text:span text:style-name="T122">18</text:span></text:p>
              </table:table-cell>
              <table:table-cell>
                <text:p><text:span text:style-name="T110">Exa</text:span></text:p>
              </table:table-cell>
              <table:table-cell>
                <text:p><text:span text:style-name="T110">E</text:span></text:p>
              </table:table-cell>
              <table:table-cell table:style-name="ce11">
                <text:p><text:span text:style-name="T110">Exasekunde</text:span></text:p>
              </table:table-cell>
              <table:table-cell table:style-name="ce12">
                <text:p><text:span text:style-name="T110">1 Es <text:s text:c="3"/>= 10</text:span><text:span text:style-name="T122">18</text:span><text:span text:style-name="T110"> s</text:span></text:p>
              </table:table-cell>
            </table:table-row>
          </table:table>
          <draw:image xlink:href="Pictures/TablePreview11.svm" xlink:type="simple" xlink:show="embed" xlink:actuate="onLoad"/>
        </draw:frame>
        <draw:frame presentation:style-name="pr13" draw:text-style-name="P14" draw:layer="layout" svg:width="25cm" svg:height="2.533cm" svg:x="1.4cm" svg:y="1.337cm" presentation:class="title" presentation:user-transformed="true">
          <draw:text-box>
            <text:p><text:span text:style-name="T18">11.6. Bezeichnungen bei Maßeinheiten</text:span></text:p>
          </draw:text-box>
        </draw:frame>
        <draw:frame draw:style-name="gr58" draw:text-style-name="P18" draw:layer="layout" svg:width="25.4cm" svg:height="1.673cm" svg:x="1.4cm" svg:y="13cm">
          <draw:text-box>
            <text:p>In der Computertechnik gelten auf Grund des dort verwendeten Dualsystems folgende Wertigkeiten:</text:p>
          </draw:text-box>
        </draw:frame>
        <draw:frame draw:style-name="standard" draw:layer="layout" svg:width="13.999cm" svg:height="4.931cm" svg:x="6.6cm" svg:y="14.673cm">
          <table:table table:template-name="default" table:use-first-row-styles="true" table:use-banding-rows-styles="true">
            <table:table-column table:style-name="co34"/>
            <table:table-column table:style-name="co35"/>
            <table:table-column table:style-name="co36"/>
            <table:table-row table:style-name="ro22">
              <table:table-cell table:style-name="ce13">
                <text:p><text:span text:style-name="T14">1 kB = 2</text:span><text:span text:style-name="T123">10</text:span><text:span text:style-name="T14"> Byte =</text:span></text:p>
              </table:table-cell>
              <table:table-cell table:style-name="ce14">
                <text:p text:style-name="P37"><text:span text:style-name="T14">1 024 Byte</text:span></text:p>
              </table:table-cell>
              <table:table-cell table:style-name="ce15">
                <text:p><text:span text:style-name="T32">≈</text:span><text:span text:style-name="T14"> </text:span><text:span text:style-name="T14">10</text:span><text:span text:style-name="T123">3</text:span><text:span text:style-name="T14"> Byte</text:span></text:p>
              </table:table-cell>
            </table:table-row>
            <table:table-row table:style-name="ro22">
              <table:table-cell table:style-name="ce16">
                <text:p><text:span text:style-name="T14">1 MB = 2</text:span><text:span text:style-name="T123">20</text:span><text:span text:style-name="T14"> Byte =</text:span></text:p>
              </table:table-cell>
              <table:table-cell table:style-name="ce17">
                <text:p text:style-name="P37"><text:span text:style-name="T14">1 048 576 Byte</text:span></text:p>
              </table:table-cell>
              <table:table-cell table:style-name="ce18">
                <text:p><text:span text:style-name="T32">≈</text:span><text:span text:style-name="T14"> </text:span><text:span text:style-name="T14">10</text:span><text:span text:style-name="T123">6</text:span><text:span text:style-name="T14"> Byte</text:span></text:p>
              </table:table-cell>
            </table:table-row>
            <table:table-row table:style-name="ro22">
              <table:table-cell table:style-name="ce16">
                <text:p><text:span text:style-name="T14">1 GB = 2</text:span><text:span text:style-name="T123">30</text:span><text:span text:style-name="T14"> Byte =</text:span></text:p>
              </table:table-cell>
              <table:table-cell table:style-name="ce17">
                <text:p text:style-name="P37"><text:span text:style-name="T14">1 073 741 824 Byte</text:span></text:p>
              </table:table-cell>
              <table:table-cell table:style-name="ce18">
                <text:p><text:span text:style-name="T32">≈</text:span><text:span text:style-name="T14"> </text:span><text:span text:style-name="T14">10</text:span><text:span text:style-name="T123">9</text:span><text:span text:style-name="T14"> Byte</text:span></text:p>
              </table:table-cell>
            </table:table-row>
            <table:table-row table:style-name="ro22">
              <table:table-cell table:style-name="ce16">
                <text:p><text:span text:style-name="T14">1 TB = 2</text:span><text:span text:style-name="T123">40</text:span><text:span text:style-name="T14"> Byte =</text:span></text:p>
              </table:table-cell>
              <table:table-cell table:style-name="ce17">
                <text:p text:style-name="P37"><text:span text:style-name="T14">1 099 511 627 776 Byte</text:span></text:p>
              </table:table-cell>
              <table:table-cell table:style-name="ce18">
                <text:p><text:span text:style-name="T32">≈</text:span><text:span text:style-name="T14"> </text:span><text:span text:style-name="T14">10</text:span><text:span text:style-name="T123">12</text:span><text:span text:style-name="T14"> Byte</text:span></text:p>
              </table:table-cell>
            </table:table-row>
            <table:table-row table:style-name="ro22">
              <table:table-cell table:style-name="ce16">
                <text:p><text:span text:style-name="T14">1 PB = 2</text:span><text:span text:style-name="T123">50</text:span><text:span text:style-name="T14"> Byte =</text:span></text:p>
              </table:table-cell>
              <table:table-cell table:style-name="ce17">
                <text:p text:style-name="P37"><text:span text:style-name="T14">1 125 899 906 842 624 Byte</text:span></text:p>
              </table:table-cell>
              <table:table-cell table:style-name="ce18">
                <text:p><text:span text:style-name="T32">≈</text:span><text:span text:style-name="T14"> </text:span><text:span text:style-name="T14">10</text:span><text:span text:style-name="T123">15</text:span><text:span text:style-name="T14"> Byte</text:span></text:p>
              </table:table-cell>
            </table:table-row>
            <table:table-row table:style-name="ro23">
              <table:table-cell table:style-name="ce19">
                <text:p><text:span text:style-name="T14">1 EB = 2</text:span><text:span text:style-name="T123">60</text:span><text:span text:style-name="T14"> Byte =</text:span></text:p>
              </table:table-cell>
              <table:table-cell table:style-name="ce20">
                <text:p text:style-name="P37"><text:span text:style-name="T14">1 152 921 504 606 846 976 Byte</text:span></text:p>
              </table:table-cell>
              <table:table-cell table:style-name="ce21">
                <text:p><text:span text:style-name="T32">≈</text:span><text:span text:style-name="T14"> </text:span><text:span text:style-name="T14">10</text:span><text:span text:style-name="T123">18</text:span><text:span text:style-name="T14"> Byte</text:span></text:p>
              </table:table-cell>
            </table:table-row>
          </table:table>
          <draw:image xlink:href="Pictures/TablePreview12.svm" xlink:type="simple" xlink:show="embed" xlink:actuate="onLoad"/>
        </draw:frame>
        <presentation:notes draw:style-name="dp2">
          <draw:page-thumbnail draw:style-name="gr2" draw:layer="layout" svg:width="12.75cm" svg:height="9.56cm" svg:x="4.125cm" svg:y="2.5cm" draw:page-number="68" presentation:class="page"/>
          <draw:frame presentation:style-name="pr6" draw:text-style-name="P5" draw:layer="layout" svg:width="17cm" svg:height="14cm" svg:x="2cm" svg:y="13cm" presentation:class="notes" presentation:placeholder="true">
            <draw:text-box/>
          </draw:frame>
        </presentation:notes>
      </draw:page>
      <draw:page draw:name="page69" draw:style-name="dp1" draw:master-page-name="Inspiration" presentation:presentation-page-layout-name="AL3T3">
        <draw:frame presentation:style-name="pr13" draw:text-style-name="P14" draw:layer="layout" svg:width="24.2cm" svg:height="2.533cm" svg:x="1.4cm" svg:y="1.334cm" presentation:class="title" presentation:user-transformed="true">
          <draw:text-box>
            <text:p><text:span text:style-name="T18">11.7. Potenzfunktionen (positiver Exponent)</text:span></text:p>
          </draw:text-box>
        </draw:frame>
        <draw:frame presentation:style-name="pr5" draw:layer="layout" svg:width="12.297cm" svg:height="3.6cm" svg:x="1.4cm" svg:y="5cm" presentation:class="outline" presentation:user-transformed="true">
          <draw:text-box>
            <text:list text:style-name="L4">
              <text:list-item>
                <text:p>positiver gerader Exponent</text:p>
                <text:list>
                  <text:list-item>
                    <text:p>Alle Graphen gehen durch die Punkte P(-1|1), P(0|0) und P(1|1). </text:p>
                  </text:list-item>
                  <text:list-item>
                    <text:p>Alle Graphen sind achsensymmetrisch.</text:p>
                  </text:list-item>
                  <text:list-item>
                    <text:p>Die y-Werte sind alle größer gleich Null.</text:p>
                  </text:list-item>
                </text:list>
              </text:list-item>
            </text:list>
          </draw:text-box>
        </draw:frame>
        <draw:frame draw:style-name="gr3" draw:text-style-name="P7" draw:layer="layout" svg:width="8.575cm" svg:height="10.091cm" svg:x="3.225cm" svg:y="8.909cm">
          <draw:image xlink:href="Pictures/10000201000003F5000004A869A99946B84D8C0D.png" xlink:type="simple" xlink:show="embed" xlink:actuate="onLoad">
            <text:p/>
          </draw:image>
        </draw:frame>
        <draw:frame draw:style-name="gr3" draw:text-style-name="P7" draw:layer="layout" svg:width="4.362cm" svg:height="10.6cm" svg:x="18.043cm" svg:y="8.8cm">
          <draw:image xlink:href="Pictures/10000201000002B6000006960E40FFD5FAAFC7B0.png" xlink:type="simple" xlink:show="embed" xlink:actuate="onLoad">
            <text:p/>
          </draw:image>
        </draw:frame>
        <draw:frame presentation:style-name="pr5" draw:layer="layout" svg:width="12.297cm" svg:height="3.6cm" svg:x="14.103cm" svg:y="5cm" presentation:class="outline" presentation:user-transformed="true">
          <draw:text-box>
            <text:list text:style-name="L4">
              <text:list-item>
                <text:p>positiver ungerader Exponent</text:p>
                <text:list>
                  <text:list-item>
                    <text:p>Alle Graphen gehen durch die Punkte P(-1|-1), P(0|0) und P(1|1). </text:p>
                  </text:list-item>
                  <text:list-item>
                    <text:p>Alle Graphen sind punktsymmetrisch.</text:p>
                  </text:list-item>
                  <text:list-item>
                    <text:p>Der Wertebereich ist ganz <text:span text:style-name="T64">ℝ</text:span>.</text:p>
                  </text:list-item>
                </text:list>
              </text:list-item>
            </text:list>
          </draw:text-box>
        </draw:frame>
        <presentation:notes draw:style-name="dp2">
          <draw:page-thumbnail draw:style-name="gr2" draw:layer="layout" svg:width="12.75cm" svg:height="9.56cm" svg:x="4.125cm" svg:y="2.5cm" draw:page-number="69" presentation:class="page"/>
          <draw:frame presentation:style-name="pr6" draw:text-style-name="P5" draw:layer="layout" svg:width="17cm" svg:height="14cm" svg:x="2cm" svg:y="13cm" presentation:class="notes" presentation:placeholder="true">
            <draw:text-box/>
          </draw:frame>
        </presentation:notes>
      </draw:page>
      <draw:page draw:name="page70" draw:style-name="dp1" draw:master-page-name="Inspiration" presentation:presentation-page-layout-name="AL3T3">
        <draw:frame presentation:style-name="pr13" draw:text-style-name="P14" draw:layer="layout" svg:width="24.2cm" svg:height="2.533cm" svg:x="1.4cm" svg:y="1.334cm" presentation:class="title" presentation:user-transformed="true">
          <draw:text-box>
            <text:p><text:span text:style-name="T18">11.8. Potenzfunktionen (negativer Exponent)</text:span></text:p>
          </draw:text-box>
        </draw:frame>
        <draw:frame presentation:style-name="pr5" draw:layer="layout" svg:width="12.297cm" svg:height="3.6cm" svg:x="1.4cm" svg:y="5cm" presentation:class="outline" presentation:user-transformed="true">
          <draw:text-box>
            <text:list text:style-name="L4">
              <text:list-item>
                <text:p>negativ gerader Exponent</text:p>
                <text:list>
                  <text:list-item>
                    <text:p>Alle Graphen gehen durch die Punkte P(-1|1) und P(1|1). </text:p>
                  </text:list-item>
                  <text:list-item>
                    <text:p>Alle Graphen sind achsensymmetrisch.</text:p>
                  </text:list-item>
                  <text:list-item>
                    <text:p>Die y-Werte sind alle größer Null.</text:p>
                  </text:list-item>
                </text:list>
              </text:list-item>
            </text:list>
          </draw:text-box>
        </draw:frame>
        <draw:frame draw:style-name="gr3" draw:text-style-name="P7" draw:layer="layout" svg:width="8.575cm" svg:height="10.091cm" svg:x="3.025cm" svg:y="8.509cm">
          <draw:image xlink:href="Pictures/10000201000003F5000004B7238588FC595D21AD.png" xlink:type="simple" xlink:show="embed" xlink:actuate="onLoad">
            <text:p/>
          </draw:image>
        </draw:frame>
        <draw:frame presentation:style-name="pr5" draw:layer="layout" svg:width="12.297cm" svg:height="3.6cm" svg:x="14.103cm" svg:y="5cm" presentation:class="outline" presentation:user-transformed="true">
          <draw:text-box>
            <text:list text:style-name="L4">
              <text:list-item>
                <text:p>negativ ungerader Exponent</text:p>
                <text:list>
                  <text:list-item>
                    <text:p>Alle Graphen gehen durch die Punkte P(-1|-1) und P(1|1).</text:p>
                  </text:list-item>
                  <text:list-item>
                    <text:p>Alle Graphen sind punktsymmetrisch.</text:p>
                  </text:list-item>
                  <text:list-item>
                    <text:p>Der Wertebereich ist ganz <text:span text:style-name="T64">ℝ</text:span>\{0}.</text:p>
                  </text:list-item>
                </text:list>
              </text:list-item>
            </text:list>
          </draw:text-box>
        </draw:frame>
        <draw:frame draw:style-name="gr3" draw:text-style-name="P7" draw:layer="layout" svg:width="9.473cm" svg:height="9.752cm" svg:x="14.8cm" svg:y="8.848cm">
          <draw:image xlink:href="Pictures/100002010000045F00000480F376D1887025F665.png" xlink:type="simple" xlink:show="embed" xlink:actuate="onLoad">
            <text:p/>
          </draw:image>
        </draw:frame>
        <presentation:notes draw:style-name="dp2">
          <draw:page-thumbnail draw:style-name="gr2" draw:layer="layout" svg:width="12.75cm" svg:height="9.56cm" svg:x="4.125cm" svg:y="2.5cm" draw:page-number="70" presentation:class="page"/>
          <draw:frame presentation:style-name="pr6" draw:text-style-name="P5" draw:layer="layout" svg:width="17cm" svg:height="14cm" svg:x="2cm" svg:y="13cm" presentation:class="notes" presentation:placeholder="true">
            <draw:text-box/>
          </draw:frame>
        </presentation:notes>
      </draw:page>
      <draw:page draw:name="page71" draw:style-name="dp1" draw:master-page-name="Inspiration" presentation:presentation-page-layout-name="AL3T3">
        <draw:frame presentation:style-name="pr13" draw:text-style-name="P14" draw:layer="layout" svg:width="24.2cm" svg:height="2.533cm" svg:x="1.4cm" svg:y="1.334cm" presentation:class="title" presentation:user-transformed="true">
          <draw:text-box>
            <text:p><text:span text:style-name="T18">11.9. Potenzfunktionen (Exponent ist ein Bruch)</text:span></text:p>
          </draw:text-box>
        </draw:frame>
        <draw:frame presentation:style-name="pr5" draw:layer="layout" svg:width="12.297cm" svg:height="3.6cm" svg:x="1.4cm" svg:y="5cm" presentation:class="outline" presentation:user-transformed="true">
          <draw:text-box>
            <text:list text:style-name="L4">
              <text:list-item>
                <text:p>negativ gerader Exponent</text:p>
                <text:list>
                  <text:list-item>
                    <text:p>Alle Graphen gehen durch die Punkte P(-1|1) und P(1|1). </text:p>
                  </text:list-item>
                  <text:list-item>
                    <text:p>Alle Graphen sind achsensymmetrisch.</text:p>
                  </text:list-item>
                  <text:list-item>
                    <text:p>Die y-Werte sind alle größer Null.</text:p>
                  </text:list-item>
                </text:list>
              </text:list-item>
            </text:list>
          </draw:text-box>
        </draw:frame>
        <draw:frame draw:style-name="gr3" draw:text-style-name="P7" draw:layer="layout" svg:width="8.575cm" svg:height="10.091cm" svg:x="3.025cm" svg:y="8.509cm">
          <draw:image xlink:href="Pictures/10000201000003F5000004B749F8BF5448A140B7.png" xlink:type="simple" xlink:show="embed" xlink:actuate="onLoad">
            <text:p/>
          </draw:image>
        </draw:frame>
        <draw:frame presentation:style-name="pr5" draw:layer="layout" svg:width="12.297cm" svg:height="3.6cm" svg:x="14.103cm" svg:y="5cm" presentation:class="outline" presentation:user-transformed="true">
          <draw:text-box>
            <text:list text:style-name="L4">
              <text:list-item>
                <text:p>negativ ungerader Exponent</text:p>
                <text:list>
                  <text:list-item>
                    <text:p>Alle Graphen gehen durch die Punkte P(-1|-1) und P(1|1).</text:p>
                  </text:list-item>
                  <text:list-item>
                    <text:p>Alle Graphen sind punktsymmetrisch.</text:p>
                  </text:list-item>
                  <text:list-item>
                    <text:p>Der Wertebereich ist ganz <text:span text:style-name="T64">ℝ</text:span>\{0}.</text:p>
                  </text:list-item>
                </text:list>
              </text:list-item>
            </text:list>
          </draw:text-box>
        </draw:frame>
        <draw:frame draw:style-name="gr3" draw:text-style-name="P7" draw:layer="layout" svg:width="9.473cm" svg:height="9.752cm" svg:x="14.8cm" svg:y="8.848cm">
          <draw:image xlink:href="Pictures/100002010000045F00000480FBDF8C07C55C486C.png" xlink:type="simple" xlink:show="embed" xlink:actuate="onLoad">
            <text:p/>
          </draw:image>
        </draw:frame>
        <presentation:notes draw:style-name="dp2">
          <draw:page-thumbnail draw:style-name="gr2" draw:layer="layout" svg:width="12.75cm" svg:height="9.56cm" svg:x="4.125cm" svg:y="2.5cm" draw:page-number="71" presentation:class="page"/>
          <draw:frame presentation:style-name="pr6" draw:text-style-name="P5" draw:layer="layout" svg:width="17cm" svg:height="14cm" svg:x="2cm" svg:y="13cm" presentation:class="notes" presentation:placeholder="true">
            <draw:text-box/>
          </draw:frame>
        </presentation:notes>
      </draw:page>
      <draw:page draw:name="page72" draw:style-name="dp1" draw:master-page-name="Inspiration" presentation:presentation-page-layout-name="AL1T0">
        <draw:frame presentation:style-name="pr15" draw:text-style-name="P5" draw:layer="layout" svg:width="25.2cm" svg:height="12.179cm" svg:x="1.4cm" svg:y="5cm" presentation:class="subtitle">
          <draw:text-box>
            <text:p>Die Gleichung</text:p>
            <text:p><text:s/></text:p>
            <text:p>f(x)=(x-a)<text:span text:style-name="T124">n</text:span>+b</text:p>
            <text:p/>
            <text:p><text:s/>beschreibt eine</text:p>
            <text:p><text:s/>in x-Richtung um a</text:p>
            <text:p><text:s/>und</text:p>
            <text:p><text:s/>in y-Richtung um b</text:p>
            <text:p>verschobene Potenzfunktion</text:p>
          </draw:text-box>
        </draw:frame>
        <draw:frame presentation:style-name="pr13" draw:text-style-name="P14" draw:layer="layout" svg:width="24.2cm" svg:height="2.533cm" svg:x="1.4cm" svg:y="1.335cm" presentation:class="title" presentation:user-transformed="true">
          <draw:text-box>
            <text:p><text:span text:style-name="T18">11.8. Verschiebung von Potenzfunktionen</text:span></text:p>
          </draw:text-box>
        </draw:frame>
        <presentation:notes draw:style-name="dp2">
          <draw:page-thumbnail draw:style-name="gr2" draw:layer="layout" svg:width="12.75cm" svg:height="9.56cm" svg:x="4.125cm" svg:y="2.5cm" draw:page-number="72" presentation:class="page"/>
          <draw:frame presentation:style-name="pr6" draw:text-style-name="P5" draw:layer="layout" svg:width="17cm" svg:height="14cm" svg:x="2cm" svg:y="13cm" presentation:class="notes" presentation:placeholder="true">
            <draw:text-box/>
          </draw:frame>
        </presentation:notes>
      </draw:page>
      <draw:page draw:name="page73"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Potenzfunktionen mit dem höchsten Exponenten n=2 nennen wir quadratische Funktionen.</text:p>
              </text:list-item>
              <text:list-item>
                <text:p>Die Funktionsgleichung einer quadratischen Funktion lässt sich grundsätzlich auf zwei Arten schreiben:</text:p>
                <text:list>
                  <text:list-item>
                    <text:p>in der Summenform f(x)=ax²+bx+c</text:p>
                  </text:list-item>
                  <text:list-item>
                    <text:p>in der Scheitelpunktform f(x)=a(x-b)²+c</text:p>
                  </text:list-item>
                </text:list>
              </text:list-item>
              <text:list-item>
                <text:p>Der Graph einer quadratischen Funktion ist eine Parabel. Am Faktor a erkennen wir die Streckung (|a|&gt;1) bzw. die Stauchung (|a|&lt;1). Für a=1 ergibt sich die Normalparabel. Für a&gt;0 ist die Parabel nach oben und für a&lt;0 ist die Parabel nach unten geöffnet.</text:p>
              </text:list-item>
              <text:list-item>
                <text:p>An Hand der Scheitelpunktform erkennt man sofort den Scheitelpunkt der Parabel S(b|c) und dementsprechend die x-Verschiebung b und die y-Verschiebung c.</text:p>
              </text:list-item>
            </text:list>
          </draw:text-box>
        </draw:frame>
        <draw:frame presentation:style-name="pr13" draw:text-style-name="P14" draw:layer="layout" svg:width="24.2cm" svg:height="2.533cm" svg:x="1.4cm" svg:y="1.336cm" presentation:class="title" presentation:user-transformed="true">
          <draw:text-box>
            <text:p><text:span text:style-name="T18">11.9. Quadratische Funktionen (n=2)</text:span></text:p>
          </draw:text-box>
        </draw:frame>
        <presentation:notes draw:style-name="dp2">
          <draw:page-thumbnail draw:style-name="gr2" draw:layer="layout" svg:width="12.75cm" svg:height="9.56cm" svg:x="4.125cm" svg:y="2.5cm" draw:page-number="73" presentation:class="page"/>
          <draw:frame presentation:style-name="pr6" draw:text-style-name="P5" draw:layer="layout" svg:width="17cm" svg:height="14cm" svg:x="2cm" svg:y="13cm" presentation:class="notes" presentation:placeholder="true">
            <draw:text-box/>
          </draw:frame>
        </presentation:notes>
      </draw:page>
      <draw:page draw:name="page74" draw:style-name="dp1" draw:master-page-name="Inspiration" presentation:presentation-page-layout-name="AL2T1">
        <office:forms form:automatic-focus="false" form:apply-design-mode="false"/>
        <draw:frame presentation:style-name="pr5" draw:layer="layout" svg:width="25.2cm" svg:height="11.779cm" svg:x="1.4cm" svg:y="5.8cm" presentation:class="outline" presentation:user-transformed="true">
          <draw:text-box>
            <text:list text:style-name="L4">
              <text:list-item>
                <text:p>Umformung von der Scheitelpunktform in die Summenform:</text:p>
                <text:list>
                  <text:list-item>
                    <text:p>Die Umformung geschieht durch Anwendung der binomischen Formel und anschließendes Zusammenfassen.</text:p>
                  </text:list-item>
                  <text:list-item>
                    <text:p>Beispiel: f(x)=–2(x – 1)² + 5 = –2(x² – 2x + 1) + 5 = –2x² +4x + 3</text:p>
                  </text:list-item>
                </text:list>
              </text:list-item>
              <text:list-item>
                <text:p>Umformung von der Summenform in die Scheitelpunktform:</text:p>
                <text:list>
                  <text:list-item>
                    <text:p>Die Umformung geschieht durch Anwendung der quadratischen Ergänzung.</text:p>
                  </text:list-item>
                  <text:list-item>
                    <text:p>Beispiel: f(x) = –3x² + 36x – 9 = –3 (x² – 12x + 3) =<text:line-break/> –3 (x² – 12x <text:span text:style-name="T4">+ 36 – 36</text:span> + 3) = –3 [(x – 6)² – 36 + 3] =<text:line-break/> <text:s/>–3 [(x – 6)² – 33] = <text:s/>–3 (x – 6)² + 99 <text:s/></text:p>
                  </text:list-item>
                </text:list>
              </text:list-item>
            </text:list>
          </draw:text-box>
        </draw:frame>
        <draw:frame presentation:style-name="pr13" draw:text-style-name="P14" draw:layer="layout" svg:width="24.2cm" svg:height="2.533cm" svg:x="1.4cm" svg:y="1.336cm" presentation:class="title" presentation:user-transformed="true">
          <draw:text-box>
            <text:p><text:span text:style-name="T18">11.10. Umformungen der Funktionsgleichung</text:span></text:p>
          </draw:text-box>
        </draw:frame>
        <presentation:notes draw:style-name="dp2">
          <draw:page-thumbnail draw:style-name="gr2" draw:layer="layout" svg:width="12.75cm" svg:height="9.56cm" svg:x="4.125cm" svg:y="2.5cm" draw:page-number="74" presentation:class="page"/>
          <draw:frame presentation:style-name="pr6" draw:text-style-name="P5" draw:layer="layout" svg:width="17cm" svg:height="14cm" svg:x="2cm" svg:y="13cm" presentation:class="notes" presentation:placeholder="true">
            <draw:text-box/>
          </draw:frame>
        </presentation:notes>
      </draw:page>
      <draw:page draw:name="page75" draw:style-name="dp1" draw:master-page-name="Inspiration" presentation:presentation-page-layout-name="AL2T1">
        <office:forms form:automatic-focus="false" form:apply-design-mode="false"/>
        <draw:frame presentation:style-name="pr5" draw:layer="layout" svg:width="25.2cm" svg:height="13.8cm" svg:x="1.4cm" svg:y="5cm" presentation:class="outline" presentation:user-transformed="true">
          <draw:text-box>
            <text:list text:style-name="L4">
              <text:list-item>
                <text:p>Eine quadratische Gleichung in der f(x) = x² + px + q = 0 hat die Lösungen<text:line-break/><text:line-break/>x<text:span text:style-name="T52">1/2 </text:span>=</text:p>
              </text:list-item>
              <text:list-item>
                <text:p text:style-name="P26">Den Ausdruck <text:s text:c="27"/>nennen wir Diskriminante, da er über die Anzahl der Lösungen entscheidet.</text:p>
                <text:list>
                  <text:list-item>
                    <text:p>Für D &gt; 0 gibt es zwei Lösungen.</text:p>
                  </text:list-item>
                  <text:list-item>
                    <text:p>Für D = 0 gibt es eine Lösung.</text:p>
                  </text:list-item>
                  <text:list-item>
                    <text:p>Für D &lt; 0 gibt es keine Lösung in <text:s/><text:span text:style-name="T89">ℝ.</text:span></text:p>
                  </text:list-item>
                </text:list>
              </text:list-item>
              <text:list-item>
                <text:p>Mit dem Ansatz f(x) = 0 bestimmen wir die Nullstellen der Funktion, also die Schnittpunkte des Graphen mit der x-Achse.</text:p>
              </text:list-item>
              <text:list-item>
                <text:p>Bei einer Gleichung der Form f(x)=ax²+bx+c = 0 mit a<text:span text:style-name="T64">≠</text:span>1 müssen wir erst durch den Faktor a teilen, um die Lösungsformel anwenden zu können.</text:p>
              </text:list-item>
            </text:list>
          </draw:text-box>
        </draw:frame>
        <draw:frame presentation:style-name="pr13" draw:text-style-name="P6" draw:layer="layout" svg:width="24.2cm" svg:height="2.533cm" svg:x="1.4cm" svg:y="1.336cm" presentation:class="title" presentation:user-transformed="true">
          <draw:text-box>
            <text:p><text:span text:style-name="T3">11.11. Lösungsformel für quadratische Gleichungen</text:span></text:p>
          </draw:text-box>
        </draw:frame>
        <draw:frame draw:style-name="gr16" draw:text-style-name="P3" draw:layer="layout" svg:width="4.177cm" svg:height="1.803cm" svg:x="4.423cm" svg:y="6.197cm">
          <loext:p/>
          <draw:object xlink:href="./Object 28" xlink:type="simple" xlink:show="embed" xlink:actuate="onLoad"/>
          <draw:image xlink:href="./ObjectReplacements/Object 28" xlink:type="simple" xlink:show="embed" xlink:actuate="onLoad"/>
        </draw:frame>
        <draw:frame draw:style-name="gr16" draw:text-style-name="P3" draw:layer="layout" svg:width="4.919cm" svg:height="2.031cm" svg:x="7.281cm" svg:y="7.769cm">
          <loext:p/>
          <draw:object xlink:href="./Object 29" xlink:type="simple" xlink:show="embed" xlink:actuate="onLoad"/>
          <draw:image xlink:href="./ObjectReplacements/Object 29" xlink:type="simple" xlink:show="embed" xlink:actuate="onLoad"/>
        </draw:frame>
        <presentation:notes draw:style-name="dp2">
          <draw:page-thumbnail draw:style-name="gr2" draw:layer="layout" svg:width="12.75cm" svg:height="9.56cm" svg:x="4.125cm" svg:y="2.5cm" draw:page-number="75" presentation:class="page"/>
          <draw:frame presentation:style-name="pr6" draw:text-style-name="P5" draw:layer="layout" svg:width="17cm" svg:height="14cm" svg:x="2cm" svg:y="13cm" presentation:class="notes" presentation:placeholder="true">
            <draw:text-box/>
          </draw:frame>
        </presentation:notes>
      </draw:page>
      <draw:page draw:name="page76" draw:style-name="dp1" draw:master-page-name="Inspiration" presentation:presentation-page-layout-name="AL2T1">
        <office:forms form:automatic-focus="false" form:apply-design-mode="false"/>
        <draw:frame presentation:style-name="pr5" draw:layer="layout" svg:width="25.2cm" svg:height="13.8cm" svg:x="1.4cm" svg:y="5cm" presentation:class="outline" presentation:user-transformed="true">
          <draw:text-box>
            <text:list text:style-name="L4">
              <text:list-item>
                <text:p>Den Schnittpunkt zwischen einer Parabel und Gerade mit den zugehörigen Funktionen f(x) (quadratische Funktion) und g(x) (Geradenfunktion) bestimmen wir über den Ansatz:</text:p>
                <text:p>f(x) = g(x)</text:p>
              </text:list-item>
              <text:list-item>
                <text:p>Dieser Ansatz führt zu dem Problem „Lösen einer quadratischen Gleichung.</text:p>
              </text:list-item>
              <text:list-item>
                <text:p>Die y-Werte der Schnittpunkte bestimmen wir durch Einsetzen der x-Lösungen in die einfachere Geradenfunktion.</text:p>
              </text:list-item>
              <text:list-item>
                <text:p>Mittels Einsetzen der x-Lösungen in die quadratische Funktion können wir eine Probe durchführen.</text:p>
              </text:list-item>
            </text:list>
          </draw:text-box>
        </draw:frame>
        <draw:frame presentation:style-name="pr13" draw:text-style-name="P6" draw:layer="layout" svg:width="24.2cm" svg:height="2.533cm" svg:x="1.4cm" svg:y="1.336cm" presentation:class="title" presentation:user-transformed="true">
          <draw:text-box>
            <text:p><text:span text:style-name="T3">11.12. Schnittpunktbestimmung Parabel - Gerade</text:span></text:p>
          </draw:text-box>
        </draw:frame>
        <presentation:notes draw:style-name="dp2">
          <draw:page-thumbnail draw:style-name="gr2" draw:layer="layout" svg:width="12.75cm" svg:height="9.56cm" svg:x="4.125cm" svg:y="2.5cm" draw:page-number="76" presentation:class="page"/>
          <draw:frame presentation:style-name="pr6" draw:text-style-name="P5" draw:layer="layout" svg:width="17cm" svg:height="14cm" svg:x="2cm" svg:y="13cm" presentation:class="notes" presentation:placeholder="true">
            <draw:text-box/>
          </draw:frame>
        </presentation:notes>
      </draw:page>
      <draw:page draw:name="page77" draw:style-name="dp1" draw:master-page-name="Inspiration" presentation:presentation-page-layout-name="AL2T1">
        <office:forms form:automatic-focus="false" form:apply-design-mode="false"/>
        <draw:frame presentation:style-name="pr5" draw:layer="layout" svg:width="25.2cm" svg:height="13.8cm" svg:x="1.4cm" svg:y="5cm" presentation:class="outline" presentation:user-transformed="true">
          <draw:text-box>
            <text:list text:style-name="L4">
              <text:list-item>
                <text:p>Minimum/Maximum – Aufgaben enthalten eine Aufgabenstellungsteil, der eine Fragestellung nach einem größtmöglichen bzw. kleinstmöglichen Wert enthält. Diese Aufgabenstellung müssen wir in eine (quadratische) Funktionsgleichung überführen. Diese enthält zur Zeit zwei Variablen x und y.</text:p>
              </text:list-item>
              <text:list-item>
                <text:p>Die Aufgabe enthält einen Aufgabenteil, der über eine begrenzende Größe einen Zusammenhang zwischen x und y herstellt. Diese Aussage nennen wir Nebenbedingung.</text:p>
              </text:list-item>
              <text:list-item>
                <text:p>Vorgehensweise:</text:p>
              </text:list-item>
            </text:list>
            <text:list text:style-name="L13">
              <text:list-item>
                <text:list>
                  <text:list-item>
                    <text:p>Wir setzen die vorkommenden unbekannten Größen als Variablen x und y an</text:p>
                  </text:list-item>
                  <text:list-item>
                    <text:p>Wir stellen die zu maximierende/minimierende Funktionsgleichung auf.</text:p>
                  </text:list-item>
                  <text:list-item>
                    <text:p>Wir stellen die Gleichung für die Nebenbedingung auf.</text:p>
                  </text:list-item>
                  <text:list-item>
                    <text:p>Wir lösen die Nebenbedingung nach y auf.</text:p>
                  </text:list-item>
                  <text:list-item>
                    <text:p>Wir ersetzen in der Funktion aus a) y durch den gleichwertigen Ausdruck aus c) und erhalten einen quadratischen Funktionsterm abhängig von x.</text:p>
                  </text:list-item>
                  <text:list-item>
                    <text:p>Wir bestimmen den Scheitelpunkt der quadratischen Funktion, indem wir diese Funktionsgleichung aus d) in die Scheitelpunktform überführen.</text:p>
                  </text:list-item>
                  <text:list-item>
                    <text:p>Der Scheitelpunkt ist eine mathematische Lösung für x und y.</text:p>
                  </text:list-item>
                  <text:list-item>
                    <text:p>Wir prüfen, ob diese Lösung zulässig, bzw. auch eine Lösung für unser Sachproblem ist.</text:p>
                  </text:list-item>
                </text:list>
              </text:list-item>
            </text:list>
          </draw:text-box>
        </draw:frame>
        <draw:frame presentation:style-name="pr13" draw:text-style-name="P6" draw:layer="layout" svg:width="24.2cm" svg:height="2.533cm" svg:x="1.4cm" svg:y="1.336cm" presentation:class="title" presentation:user-transformed="true">
          <draw:text-box>
            <text:p><text:span text:style-name="T3">11.13. Minimum/Maximum - Probleme</text:span></text:p>
          </draw:text-box>
        </draw:frame>
        <presentation:notes draw:style-name="dp2">
          <draw:page-thumbnail draw:style-name="gr2" draw:layer="layout" svg:width="12.75cm" svg:height="9.56cm" svg:x="4.125cm" svg:y="2.5cm" draw:page-number="77" presentation:class="page"/>
          <draw:frame presentation:style-name="pr6" draw:text-style-name="P5" draw:layer="layout" svg:width="17cm" svg:height="14cm" svg:x="2cm" svg:y="13cm" presentation:class="notes" presentation:placeholder="true">
            <draw:text-box/>
          </draw:frame>
        </presentation:notes>
      </draw:page>
      <draw:page draw:name="page78" draw:style-name="dp1" draw:master-page-name="Inspiration" presentation:presentation-page-layout-name="AL2T1">
        <office:forms form:automatic-focus="false" form:apply-design-mode="false"/>
        <draw:frame presentation:style-name="pr5" draw:layer="layout" svg:width="25.2cm" svg:height="14.2cm" svg:x="1.4cm" svg:y="5cm" presentation:class="outline" presentation:user-transformed="true">
          <draw:text-box>
            <text:list text:style-name="L4">
              <text:list-item>
                <text:p>Den Schnittpunkt zweier Geraden mit den zugehörigen Funktionen f(x) und g(x) (der Form y(x) = mx + c ) bestimmen wir über den Ansatz:</text:p>
                <text:p>f(x) = g(x)</text:p>
              </text:list-item>
              <text:list-item>
                <text:p>Dieser Ansatz führt zu dem Problem „Lösen einer Gleichung mit einer Variablen x“.</text:p>
              </text:list-item>
              <text:list-item>
                <text:p>Bezüglich der Lösbarkeit gibt es drei Möglichkeiten:</text:p>
              </text:list-item>
            </text:list>
            <text:list text:style-name="L13">
              <text:list-item>
                <text:list>
                  <text:list-item>
                    <text:p>Die Gleichung ist eindeutig lösbar. (<text:span text:style-name="T4">x=Zahl</text:span>) Den y-Wert des Schnittpunktes bestimmen wir durch Einsetzen der x-Lösung in eine der Geradenfunktionen. Mittels Einsetzen der x-Lösungen in die andere Funktion können wir eine Probe durchführen. Die Lösung ist die Koordinate des Schnittpunktes.</text:p>
                  </text:list-item>
                  <text:list-item>
                    <text:p>Die Äquivalenzumformungen der Ausgangsgleichung führt zu einer Gleichung der Form <text:span text:style-name="T4">0=0 (w)</text:span>, eine immer wahre Aussage. Wenn ich einen beliebigen x-Wert in die beiden Gleichungen einsetze, liefert dieser mir in beiden Gleichungen den selben y-Wert. Die Geraden müssen identisch sein.</text:p>
                  </text:list-item>
                  <text:list-item>
                    <text:p>Die Äquivalenzumformungen der Ausgangsgleichung führt zu einer Gleichung der Form <text:span text:style-name="T4">0=Zahl ungleich Null (f)</text:span>, eine immer falsche Aussage. Es gibt keine Lösung, keine Schnittpunkte. Die Geraden müssen parallel zueinander liegen (Gleiche Steigung, unterschiedlicher y-Achsenabschnitt).</text:p>
                  </text:list-item>
                </text:list>
              </text:list-item>
            </text:list>
          </draw:text-box>
        </draw:frame>
        <draw:frame presentation:style-name="pr13" draw:text-style-name="P6" draw:layer="layout" svg:width="24.2cm" svg:height="2.533cm" svg:x="1.4cm" svg:y="1.337cm" presentation:class="title" presentation:user-transformed="true">
          <draw:text-box>
            <text:p><text:span text:style-name="T3">11.14. Lineare Gleichungssysteme – graphische Darstellung und Lösung</text:span></text:p>
          </draw:text-box>
        </draw:frame>
        <presentation:notes draw:style-name="dp2">
          <draw:page-thumbnail draw:style-name="gr2" draw:layer="layout" svg:width="12.75cm" svg:height="9.56cm" svg:x="4.125cm" svg:y="2.5cm" draw:page-number="78" presentation:class="page"/>
          <draw:frame presentation:style-name="pr6" draw:text-style-name="P5" draw:layer="layout" svg:width="17cm" svg:height="14cm" svg:x="2cm" svg:y="13cm" presentation:class="notes" presentation:placeholder="true">
            <draw:text-box/>
          </draw:frame>
        </presentation:notes>
      </draw:page>
      <draw:page draw:name="page79" draw:style-name="dp1" draw:master-page-name="Inspiration" presentation:presentation-page-layout-name="AL2T1">
        <office:forms form:automatic-focus="false" form:apply-design-mode="false"/>
        <draw:frame presentation:style-name="pr5" draw:layer="layout" svg:width="25.2cm" svg:height="14.6cm" svg:x="1.4cm" svg:y="5cm" presentation:class="outline" presentation:user-transformed="true">
          <draw:text-box>
            <text:list text:style-name="L4">
              <text:list-item>
                <text:p>Gleichsetzungsverfahren<text:line-break/><text:line-break/>1. Schritt: Forme beide Gleichungen so um, dass beide Gleichungen nach derselben Variable aufgelöst sind (mit evtl. demselben Vielfachen auf der linken Seite) .<text:line-break/><text:line-break/>Beispiele:<text:line-break/><text:line-break/>1.<text:tab/><text:tab/><text:tab/><text:tab/><text:tab/><text:tab/><text:tab/><text:tab/><text:tab/><text:tab/><text:tab/><text:tab/><text:tab/>2.<text:line-break/><text:line-break/><text:line-break/>2. Schritt: Ersetze in der ersten Gleichung die Variable durch den wertgleichen Ausdruck auf der rechten Seite der zweiten Gleichung.<text:line-break/><text:line-break/>1. <text:s text:c="59"/>2.<text:line-break/><text:line-break/><text:line-break/><text:line-break/>3. Schritt: Löse die neue erste Gleichung nach der darin vorkommenden Variable (nur eine) auf.<text:line-break/><text:line-break/>4. Schritt: Setze die Lösung in die zweite Gleichung ein.<text:line-break/><text:line-break/></text:p>
              </text:list-item>
            </text:list>
          </draw:text-box>
        </draw:frame>
        <draw:frame presentation:style-name="pr13" draw:text-style-name="P6" draw:layer="layout" svg:width="25cm" svg:height="2.533cm" svg:x="0.6cm" svg:y="1.338cm" presentation:class="title" presentation:user-transformed="true">
          <draw:text-box>
            <text:p><text:span text:style-name="T3">11.15. Lineare Gleichungssysteme – Lösungsverfahren</text:span></text:p>
          </draw:text-box>
        </draw:frame>
        <draw:frame draw:style-name="gr16" draw:text-style-name="P3" draw:layer="layout" svg:width="3.612cm" svg:height="1.583cm" svg:x="3.388cm" svg:y="9.217cm">
          <loext:p/>
          <draw:object xlink:href="./Object 30" xlink:type="simple" xlink:show="embed" xlink:actuate="onLoad"/>
          <draw:image xlink:href="./ObjectReplacements/Object 30" xlink:type="simple" xlink:show="embed" xlink:actuate="onLoad"/>
        </draw:frame>
        <draw:frame draw:style-name="gr16" draw:text-style-name="P3" draw:layer="layout" svg:width="3.911cm" svg:height="1.583cm" svg:x="13cm" svg:y="9.217cm">
          <loext:p/>
          <draw:object xlink:href="./Object 31" xlink:type="simple" xlink:show="embed" xlink:actuate="onLoad"/>
          <draw:image xlink:href="./ObjectReplacements/Object 31" xlink:type="simple" xlink:show="embed" xlink:actuate="onLoad"/>
        </draw:frame>
        <draw:frame draw:style-name="gr16" draw:text-style-name="P3" draw:layer="layout" svg:width="4.753cm" svg:height="1.583cm" svg:x="3.247cm" svg:y="13.2cm">
          <loext:p/>
          <draw:object xlink:href="./Object 32" xlink:type="simple" xlink:show="embed" xlink:actuate="onLoad"/>
          <draw:image xlink:href="./ObjectReplacements/Object 32" xlink:type="simple" xlink:show="embed" xlink:actuate="onLoad"/>
        </draw:frame>
        <draw:frame draw:style-name="gr16" draw:text-style-name="P3" draw:layer="layout" svg:width="4.862cm" svg:height="1.583cm" svg:x="13cm" svg:y="13.2cm">
          <loext:p/>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2.75cm" svg:height="9.56cm" svg:x="4.125cm" svg:y="2.5cm" draw:page-number="79" presentation:class="page"/>
          <draw:frame presentation:style-name="pr6" draw:text-style-name="P5" draw:layer="layout" svg:width="17cm" svg:height="14cm" svg:x="2cm" svg:y="13cm" presentation:class="notes" presentation:placeholder="true">
            <draw:text-box/>
          </draw:frame>
        </presentation:notes>
      </draw:page>
      <draw:page draw:name="page80" draw:style-name="dp1" draw:master-page-name="Inspiration" presentation:presentation-page-layout-name="AL2T1">
        <office:forms form:automatic-focus="false" form:apply-design-mode="false"/>
        <draw:frame presentation:style-name="pr5" draw:layer="layout" svg:width="25.2cm" svg:height="14.6cm" svg:x="1.4cm" svg:y="5cm" presentation:class="outline" presentation:user-transformed="true">
          <draw:text-box>
            <text:list text:style-name="L4">
              <text:list-item>
                <text:p>Additionsverfahren<text:line-break/><text:line-break/>Das Verfahren bietet sich an, wenn in beiden Gleichungen eine Variable mit gleichem Faktor vorkommt. Es ist aber auch möglich, weil man mittels Multiplikation beider Gleichungen erreichen kann, dass sich bei Addition der neuen Gleichungen eine Variable aufhebt. Dafür benötigt man das kleinste gemeinsame Vielfache der Faktoren der entsprechenden Variablen.<text:line-break/><text:line-break/>Beispiele:<text:line-break/><text:line-break/>1.<text:tab/> <text:s/><text:tab/> <text:s text:c="30"/>I+II <text:s text:c="22"/>2. <text:s text:c="26"/>3 I<text:line-break/> <text:s text:c="97"/>4 II<text:line-break/><text:line-break/>1. Schritt: Ersetze die erste Gleichung durch die addierten Gleichungen.<text:line-break/><text:line-break/>1. <text:s text:c="65"/>2.<text:line-break/><text:line-break/><text:line-break/><text:line-break/>2. Schritt: Löse die neue erste Gleichung nach der darin vorkommenden Variable (nur eine) auf.<text:line-break/><text:line-break/>3. Schritt: Setze die Lösung in die zweite Gleichung ein.<text:line-break/><text:line-break/></text:p>
              </text:list-item>
            </text:list>
          </draw:text-box>
        </draw:frame>
        <draw:frame presentation:style-name="pr13" draw:text-style-name="P6" draw:layer="layout" svg:width="25cm" svg:height="2.533cm" svg:x="0.6cm" svg:y="1.338cm" presentation:class="title" presentation:user-transformed="true">
          <draw:text-box>
            <text:p><text:span text:style-name="T3">11.16. Lineare Gleichungssysteme – Lösungsverfahren</text:span></text:p>
          </draw:text-box>
        </draw:frame>
        <draw:frame draw:style-name="gr16" draw:text-style-name="P3" draw:layer="layout" svg:width="4.009cm" svg:height="1.583cm" svg:x="3.991cm" svg:y="10.517cm">
          <loext:p/>
          <draw:object xlink:href="./Object 34" xlink:type="simple" xlink:show="embed" xlink:actuate="onLoad"/>
          <draw:image xlink:href="./ObjectReplacements/Object 34" xlink:type="simple" xlink:show="embed" xlink:actuate="onLoad"/>
        </draw:frame>
        <draw:frame draw:style-name="gr16" draw:text-style-name="P3" draw:layer="layout" svg:width="3.533cm" svg:height="1.583cm" svg:x="13.629cm" svg:y="10.517cm">
          <loext:p/>
          <draw:object xlink:href="./Object 35" xlink:type="simple" xlink:show="embed" xlink:actuate="onLoad"/>
          <draw:image xlink:href="./ObjectReplacements/Object 35" xlink:type="simple" xlink:show="embed" xlink:actuate="onLoad"/>
        </draw:frame>
        <draw:frame draw:style-name="gr16" draw:text-style-name="P3" draw:layer="layout" svg:width="4.009cm" svg:height="1.583cm" svg:x="3.4cm" svg:y="13.817cm">
          <loext:p/>
          <draw:object xlink:href="./Object 36" xlink:type="simple" xlink:show="embed" xlink:actuate="onLoad"/>
          <draw:image xlink:href="./ObjectReplacements/Object 36" xlink:type="simple" xlink:show="embed" xlink:actuate="onLoad"/>
        </draw:frame>
        <draw:frame draw:style-name="gr16" draw:text-style-name="P3" draw:layer="layout" svg:width="4.398cm" svg:height="1.583cm" svg:x="20.002cm" svg:y="10.517cm">
          <loext:p/>
          <draw:object xlink:href="./Object 37" xlink:type="simple" xlink:show="embed" xlink:actuate="onLoad"/>
          <draw:image xlink:href="./ObjectReplacements/Object 37" xlink:type="simple" xlink:show="embed" xlink:actuate="onLoad"/>
        </draw:frame>
        <draw:frame draw:style-name="gr16" draw:text-style-name="P3" draw:layer="layout" svg:width="4.177cm" svg:height="1.583cm" svg:x="13.6cm" svg:y="13.817cm">
          <loext:p/>
          <draw:object xlink:href="./Object 38" xlink:type="simple" xlink:show="embed" xlink:actuate="onLoad"/>
          <draw:image xlink:href="./ObjectReplacements/Object 38" xlink:type="simple" xlink:show="embed" xlink:actuate="onLoad"/>
        </draw:frame>
        <presentation:notes draw:style-name="dp2">
          <draw:page-thumbnail draw:style-name="gr2" draw:layer="layout" svg:width="12.75cm" svg:height="9.56cm" svg:x="4.125cm" svg:y="2.5cm" draw:page-number="80" presentation:class="page"/>
          <draw:frame presentation:style-name="pr6" draw:text-style-name="P5" draw:layer="layout" svg:width="17cm" svg:height="14cm" svg:x="2cm" svg:y="13cm" presentation:class="notes" presentation:placeholder="true">
            <draw:text-box/>
          </draw:frame>
        </presentation:notes>
      </draw:page>
      <draw:page draw:name="page81" draw:style-name="dp1" draw:master-page-name="Inspiration" presentation:presentation-page-layout-name="AL2T1">
        <office:forms form:automatic-focus="false" form:apply-design-mode="false"/>
        <draw:frame presentation:style-name="pr5" draw:layer="layout" svg:width="25.2cm" svg:height="14.6cm" svg:x="1.4cm" svg:y="4.7cm" presentation:class="outline" presentation:user-transformed="true">
          <draw:text-box>
            <text:list text:style-name="L4">
              <text:list-item>
                <text:p>Einsetzungsverfahren<text:line-break/><text:line-break/>Das Verfahren bietet sich an, wenn eine Gleichung schon nach einer Variablen aufgelöst ist. Es ist aber auch möglich, mittels Umformung eine Gleichung nach einer Variablen aufzulösen.<text:line-break/><text:line-break/>Beispiele:<text:line-break/><text:line-break/>1.<text:tab/> <text:s/><text:tab/> <text:s text:c="19"/>II in I <text:s text:c="30"/>2. <text:s text:c="28"/>II in I<text:line-break/><text:line-break/><text:line-break/>1. Schritt: Ersetze in der ersten Gleichung die Variable durch den wertgleichen Ausdruck in der zweiten Gleichung (evtl. in einer notwendigen Klammer).<text:line-break/><text:line-break/>1. <text:s text:c="65"/>2.<text:line-break/><text:line-break/><text:line-break/>2. Schritt: Löse die neue erste Gleichung nach der darin vorkommenden Variable (nur eine) auf. Achte dabei evtl. auf das Distributivgesetz.<text:line-break/><text:line-break/>3. Schritt: Setze die Lösung in die zweite Gleichung ein.</text:p>
              </text:list-item>
            </text:list>
          </draw:text-box>
        </draw:frame>
        <draw:frame presentation:style-name="pr13" draw:text-style-name="P6" draw:layer="layout" svg:width="25cm" svg:height="2.533cm" svg:x="0.6cm" svg:y="1.338cm" presentation:class="title" presentation:user-transformed="true">
          <draw:text-box>
            <text:p><text:span text:style-name="T3">11.17. Lineare Gleichungssysteme – Lösungsverfahren</text:span></text:p>
          </draw:text-box>
        </draw:frame>
        <draw:frame draw:style-name="gr16" draw:text-style-name="P3" draw:layer="layout" svg:width="4.123cm" svg:height="1.583cm" svg:x="2.791cm" svg:y="10.2cm">
          <loext:p/>
          <draw:object xlink:href="./Object 39" xlink:type="simple" xlink:show="embed" xlink:actuate="onLoad"/>
          <draw:image xlink:href="./ObjectReplacements/Object 39" xlink:type="simple" xlink:show="embed" xlink:actuate="onLoad"/>
        </draw:frame>
        <draw:frame draw:style-name="gr16" draw:text-style-name="P3" draw:layer="layout" svg:width="3.494cm" svg:height="1.583cm" svg:x="15.667cm" svg:y="10.2cm">
          <loext:p/>
          <draw:object xlink:href="./Object 40" xlink:type="simple" xlink:show="embed" xlink:actuate="onLoad"/>
          <draw:image xlink:href="./ObjectReplacements/Object 40" xlink:type="simple" xlink:show="embed" xlink:actuate="onLoad"/>
        </draw:frame>
        <draw:frame draw:style-name="gr16" draw:text-style-name="P3" draw:layer="layout" svg:width="6.559cm" svg:height="1.646cm" svg:x="2.841cm" svg:y="14.3cm">
          <loext:p/>
          <draw:object xlink:href="./Object 41" xlink:type="simple" xlink:show="embed" xlink:actuate="onLoad"/>
          <draw:image xlink:href="./ObjectReplacements/Object 41" xlink:type="simple" xlink:show="embed" xlink:actuate="onLoad"/>
        </draw:frame>
        <draw:frame draw:style-name="gr16" draw:text-style-name="P3" draw:layer="layout" svg:width="4.203cm" svg:height="1.583cm" svg:x="15.697cm" svg:y="14.317cm">
          <loext:p/>
          <draw:object xlink:href="./Object 42" xlink:type="simple" xlink:show="embed" xlink:actuate="onLoad"/>
          <draw:image xlink:href="./ObjectReplacements/Object 42" xlink:type="simple" xlink:show="embed" xlink:actuate="onLoad"/>
        </draw:frame>
        <presentation:notes draw:style-name="dp2">
          <draw:page-thumbnail draw:style-name="gr2" draw:layer="layout" svg:width="12.75cm" svg:height="9.56cm" svg:x="4.125cm" svg:y="2.5cm" draw:page-number="81" presentation:class="page"/>
          <draw:frame presentation:style-name="pr6" draw:text-style-name="P5" draw:layer="layout" svg:width="17cm" svg:height="14cm" svg:x="2cm" svg:y="13cm" presentation:class="notes" presentation:placeholder="true">
            <draw:text-box/>
          </draw:frame>
        </presentation:notes>
      </draw:page>
      <draw:page draw:name="page82" draw:style-name="dp1" draw:master-page-name="Inspiration" presentation:presentation-page-layout-name="AL2T1">
        <office:forms form:automatic-focus="false" form:apply-design-mode="false"/>
        <draw:frame presentation:style-name="pr8" draw:text-style-name="P38" draw:layer="layout" svg:width="24cm" svg:height="2.845cm" svg:x="1.4cm" svg:y="1.178cm" presentation:class="title" presentation:user-transformed="true">
          <draw:text-box>
            <text:p><text:span text:style-name="T125">12.1. Definition der zentrischen Streckung</text:span></text:p>
          </draw:text-box>
        </draw:frame>
        <draw:frame presentation:style-name="pr5" draw:layer="layout" svg:width="14.6cm" svg:height="11.5cm" svg:x="2cm" svg:y="5.5cm" presentation:class="outline" presentation:user-transformed="true">
          <draw:text-box>
            <text:p/>
            <text:list text:style-name="L4">
              <text:list-item>
                <text:p xml:id="id49" text:id="id49">Gegeben sei ein Punkt S. Diesen Punkt nennen wir das <text:span text:style-name="T4">Streckzentrum</text:span>. </text:p>
              </text:list-item>
              <text:list-item>
                <text:p xml:id="id51" text:id="id51">Weiterhin ist ein Punkt A gegeben </text:p>
              </text:list-item>
            </text:list>
            <text:p xml:id="id53" text:id="id53">Die zentrische Streckung mit Zentrum S und <text:span text:style-name="T4">Streckungsfaktor</text:span> (Abbildungsfaktor) m ist diejenige Abbildung, bei der der Bildpunkt A′ eines Punktes A folgende zwei Eigenschaften besitzt:</text:p>
            <text:list text:style-name="L2">
              <text:list-item>
                <text:p xml:id="id54" text:id="id54">Der Bildpunkt A‘ liegt auf der Geraden <text:span text:style-name="T71">SA</text:span>.</text:p>
              </text:list-item>
              <text:list-item>
                <text:p xml:id="id56" text:id="id56">Die Streckenlänge <text:span text:style-name="T71">SA ′</text:span> ist gleich dem<text:line-break/>m|-fachen der Streckenlänge d=<text:span text:style-name="T71">SA</text:span>.</text:p>
              </text:list-item>
            </text:list>
          </draw:text-box>
        </draw:frame>
        <draw:frame draw:style-name="gr59" draw:text-style-name="P18" draw:layer="layout" svg:width="1.8cm" svg:height="0.962cm" svg:x="18.8cm" svg:y="15.6cm">
          <draw:text-box>
            <text:list text:style-name="L14">
              <text:list-item>
                <text:p xml:id="id50" text:id="id50">S</text:p>
              </text:list-item>
            </text:list>
          </draw:text-box>
        </draw:frame>
        <draw:frame draw:style-name="gr60" draw:text-style-name="P18" draw:layer="layout" svg:width="1.525cm" svg:height="0.962cm" svg:x="20cm" svg:y="13.238cm">
          <draw:text-box>
            <text:list text:style-name="L14">
              <text:list-item>
                <text:p xml:id="id52" text:id="id52">A</text:p>
              </text:list-item>
            </text:list>
          </draw:text-box>
        </draw:frame>
        <draw:polyline draw:style-name="gr61" draw:text-style-name="P7" xml:id="id55" draw:id="id55" draw:layer="layout" svg:width="5.599cm" svg:height="11.199cm" svg:x="18.4cm" svg:y="6.2cm" svg:viewBox="0 0 5600 11200" draw:points="0,11200 5600,0">
          <text:p/>
        </draw:polyline>
        <draw:frame draw:style-name="gr59" draw:text-style-name="P18" draw:layer="layout" svg:width="2.6cm" svg:height="0.962cm" svg:x="22.2cm" svg:y="8.8cm">
          <draw:text-box>
            <text:list text:style-name="L14">
              <text:list-item>
                <text:p xml:id="id57" text:id="id57">A‘</text:p>
              </text:list-item>
            </text:list>
          </draw:text-box>
        </draw:frame>
        <draw:custom-shape draw:style-name="gr62" draw:text-style-name="P7" xml:id="id59" draw:id="id59" draw:layer="layout" svg:width="0.2cm" svg:height="2.8cm" draw:transform="rotate (-0.471238898038469) translate (19.864cm 13.396cm)">
          <text:p/>
          <draw:enhanced-geometry svg:viewBox="0 0 21600 21600" draw:glue-points="21600 0 0 10800 21600 21600" draw:text-areas="13800 ?f9 21600 ?f10" draw:type="left-brace" draw:modifiers="0 10934.951802927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3" draw:text-style-name="P7" xml:id="id60" draw:id="id60" draw:layer="layout" svg:width="0.431cm" svg:height="7.525cm" draw:transform="rotate (-0.471238898038469) translate (21.216cm 8.804cm)">
          <text:p/>
          <draw:enhanced-geometry svg:viewBox="0 0 21600 21600" draw:glue-points="21600 0 0 10800 21600 21600" draw:text-areas="13800 ?f9 21600 ?f10" draw:type="left-brace" draw:modifiers="0 10934.951802927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4" draw:text-style-name="P18" draw:layer="layout" svg:width="0.853cm" svg:height="0.962cm" svg:x="18.547cm" svg:y="14.2cm">
          <draw:text-box>
            <text:p xml:id="id58" text:id="id58">d</text:p>
          </draw:text-box>
        </draw:frame>
        <draw:frame draw:style-name="gr65" draw:text-style-name="P18" draw:layer="layout" svg:width="1.89cm" svg:height="0.962cm" svg:x="17.9cm" svg:y="11.3cm">
          <draw:text-box>
            <text:p xml:id="id61" text:id="id61">|m|<text:span text:style-name="T11">·</text:span>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fly-in" presentation:preset-sub-type="from-bottom" presentation:group-id="2">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smil:begin="0s" smil:fill="hold" presentation:node-type="with-previous" presentation:preset-class="entrance" presentation:preset-id="ooo-entrance-appear" presentation:group-id="3">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presentation:group-id="4">
                  <anim:set smil:begin="0s" smil:dur="0.001s" smil:fill="hold" smil:targetElement="id61" anim:sub-item="text" smil:attributeName="visibility" smil:to="visible"/>
                </anim:par>
              </anim:par>
            </anim:par>
          </anim:seq>
        </anim:par>
        <presentation:notes draw:style-name="dp2">
          <draw:page-thumbnail draw:style-name="gr2" draw:layer="layout" svg:width="12.75cm" svg:height="9.56cm" svg:x="4.125cm" svg:y="2.5cm" draw:page-number="82" presentation:class="page"/>
          <draw:frame presentation:style-name="pr6" draw:text-style-name="P5" draw:layer="layout" svg:width="17cm" svg:height="14cm" svg:x="2cm" svg:y="13cm" presentation:class="notes" presentation:placeholder="true">
            <draw:text-box/>
          </draw:frame>
        </presentation:notes>
      </draw:page>
      <draw:page draw:name="page83" draw:style-name="dp1" draw:master-page-name="Inspiration" presentation:presentation-page-layout-name="AL2T1">
        <office:forms form:automatic-focus="false" form:apply-design-mode="false"/>
        <draw:frame presentation:style-name="pr4" draw:text-style-name="P38" draw:layer="layout" svg:width="20cm" svg:height="2cm" svg:x="1.4cm" svg:y="1.6cm" presentation:class="title">
          <draw:text-box>
            <text:p><text:span text:style-name="T125">12.2. Negative Streckfaktoren</text:span></text:p>
          </draw:text-box>
        </draw:frame>
        <draw:frame presentation:style-name="pr5" draw:layer="layout" svg:width="25.2cm" svg:height="5.4cm" svg:x="1.4cm" svg:y="5.8cm" presentation:class="outline" presentation:user-transformed="true">
          <draw:text-box>
            <text:p>Ist der Streckfaktor negativ, so erklären wir, dass der Bildpunkt A‘ in der entsprechenden Entfernung auf der jenseitig von S gelegenen Seite liegen soll.</text:p>
          </draw:text-box>
        </draw:frame>
        <draw:frame draw:style-name="gr59" draw:text-style-name="P18" draw:layer="layout" svg:width="1.8cm" svg:height="0.962cm" svg:x="12.653cm" svg:y="13.438cm">
          <draw:text-box>
            <text:list text:style-name="L14">
              <text:list-item>
                <text:p>S</text:p>
              </text:list-item>
            </text:list>
          </draw:text-box>
        </draw:frame>
        <draw:frame draw:style-name="gr60" draw:text-style-name="P18" draw:layer="layout" svg:width="1.525cm" svg:height="0.962cm" svg:x="13.853cm" svg:y="11.076cm">
          <draw:text-box>
            <text:list text:style-name="L14">
              <text:list-item>
                <text:p>A</text:p>
              </text:list-item>
            </text:list>
          </draw:text-box>
        </draw:frame>
        <draw:line draw:style-name="gr61" draw:text-style-name="P7" draw:layer="layout" svg:x1="10.2cm" svg:y1="19.4cm" svg:x2="15cm" svg:y2="9.8cm">
          <text:p/>
        </draw:line>
        <draw:frame draw:style-name="gr59" draw:text-style-name="P18" draw:layer="layout" svg:width="2.6cm" svg:height="0.962cm" svg:x="10.6cm" svg:y="17.704cm">
          <draw:text-box>
            <text:list text:style-name="L14">
              <text:list-item>
                <text:p>A‘</text:p>
              </text:list-item>
            </text:list>
          </draw:text-box>
        </draw:frame>
        <draw:custom-shape draw:style-name="gr62" draw:text-style-name="P7" draw:layer="layout" svg:width="0.2cm" svg:height="2.8cm" draw:transform="rotate (-0.471238898038469) translate (13.717cm 11.234cm)">
          <text:p/>
          <draw:enhanced-geometry svg:viewBox="0 0 21600 21600" draw:glue-points="21600 0 0 10800 21600 21600" draw:text-areas="13800 ?f9 21600 ?f10" draw:type="left-brace" draw:modifiers="0 10934.951802927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3" draw:text-style-name="P7" draw:layer="layout" svg:width="0.431cm" svg:height="7.525cm" draw:transform="rotate (-0.471238898038469) translate (13.016cm 10.804cm)">
          <text:p/>
          <draw:enhanced-geometry svg:viewBox="0 0 21600 21600" draw:glue-points="21600 0 0 10800 21600 21600" draw:text-areas="13800 ?f9 21600 ?f10" draw:type="left-brace" draw:modifiers="0 10934.951802927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4" draw:text-style-name="P18" draw:layer="layout" svg:width="0.853cm" svg:height="0.962cm" svg:x="12.4cm" svg:y="12.038cm">
          <draw:text-box>
            <text:p>d</text:p>
          </draw:text-box>
        </draw:frame>
        <draw:frame draw:style-name="gr65" draw:text-style-name="P18" draw:layer="layout" svg:width="1.89cm" svg:height="0.962cm" svg:x="9.7cm" svg:y="13.3cm">
          <draw:text-box>
            <text:p>|m|<text:span text:style-name="T11">·</text:span>d</text:p>
          </draw:text-box>
        </draw:frame>
        <presentation:notes draw:style-name="dp2">
          <draw:page-thumbnail draw:style-name="gr2" draw:layer="layout" svg:width="12.75cm" svg:height="9.56cm" svg:x="4.125cm" svg:y="2.5cm" draw:page-number="83" presentation:class="page"/>
          <draw:frame presentation:style-name="pr6" draw:text-style-name="P5" draw:layer="layout" svg:width="17cm" svg:height="14cm" svg:x="2cm" svg:y="13cm" presentation:class="notes" presentation:placeholder="true">
            <draw:text-box/>
          </draw:frame>
        </presentation:notes>
      </draw:page>
      <draw:page draw:name="page84" draw:style-name="dp1" draw:master-page-name="Inspiration" presentation:presentation-page-layout-name="AL4T14">
        <office:forms form:automatic-focus="false" form:apply-design-mode="false"/>
        <draw:frame presentation:style-name="pr16" draw:layer="layout" svg:width="24.2cm" svg:height="4.2cm" svg:x="1.4cm" svg:y="6.2cm" presentation:class="outline" presentation:user-transformed="true">
          <draw:text-box>
            <text:list text:style-name="L4">
              <text:list-item>
                <text:p>Beim Vergleich zweier Längen a und b nennen wir den Bruch a/b bzw. den Quotienten a:b das <text:span text:style-name="T4">Längenverhältnis</text:span> von a zu b oder in Kurzform a zu b.</text:p>
                <text:p>Bei einer zentrischen Streckung mit Streckzentrum S und Streckfaktor m gilt für einen Punkt A und seinen Bildpunkt A‘:</text:p>
              </text:list-item>
            </text:list>
          </draw:text-box>
        </draw:frame>
        <draw:frame presentation:style-name="pr1" draw:text-style-name="P38" draw:layer="layout" svg:width="20cm" svg:height="2cm" svg:x="1.4cm" svg:y="1.6cm" presentation:class="title">
          <draw:text-box>
            <text:p><text:span text:style-name="T125">12.3. Weitere Begriffe</text:span></text:p>
          </draw:text-box>
        </draw:frame>
        <draw:frame presentation:style-name="pr16" draw:layer="layout" svg:width="25.2cm" svg:height="3.6cm" svg:x="1.4cm" svg:y="14.1cm" presentation:class="outline" presentation:user-transformed="true">
          <draw:text-box>
            <text:list text:style-name="L4">
              <text:list-item>
                <text:p>Besteht zwischen zwei Objekten ein Streckungszusammenhang, das heißt das eine Objekt geht aus dem anderen mittels Streckung hervor, so sagen wir:</text:p>
                <text:p text:style-name="P3">Die beiden Objekte sind <text:span text:style-name="T4">ähnlich</text:span>.</text:p>
              </text:list-item>
            </text:list>
          </draw:text-box>
        </draw:frame>
        <draw:frame draw:style-name="gr66" draw:text-style-name="P3" draw:layer="layout" svg:width="3.98cm" svg:height="2.181cm" svg:x="12.2cm" svg:y="10.419cm">
          <loext:p/>
          <draw:object xlink:href="./Object 43" xlink:type="simple" xlink:show="embed" xlink:actuate="onLoad"/>
          <draw:image xlink:href="./ObjectReplacements/Object 43" xlink:type="simple" xlink:show="embed" xlink:actuate="onLoad"/>
        </draw:frame>
        <presentation:notes draw:style-name="dp2">
          <draw:page-thumbnail draw:style-name="gr2" draw:layer="layout" svg:width="12.75cm" svg:height="9.56cm" svg:x="4.125cm" svg:y="2.5cm" draw:page-number="84" presentation:class="page"/>
          <draw:frame presentation:style-name="pr6" draw:text-style-name="P5" draw:layer="layout" svg:width="17cm" svg:height="14cm" svg:x="2cm" svg:y="13cm" presentation:class="notes" presentation:placeholder="true">
            <draw:text-box/>
          </draw:frame>
        </presentation:notes>
      </draw:page>
      <draw:page draw:name="page85" draw:style-name="dp1" draw:master-page-name="Inspiration" presentation:presentation-page-layout-name="AL2T1">
        <office:forms form:automatic-focus="false" form:apply-design-mode="false"/>
        <draw:frame presentation:style-name="pr16" draw:layer="layout" svg:width="13cm" svg:height="10.6cm" svg:x="1.4cm" svg:y="6.7cm" presentation:class="outline" presentation:user-transformed="true">
          <draw:text-box>
            <text:list text:style-name="L4">
              <text:list-item>
                <text:p>Gerade und Bildgerade sind parallel zueinander.</text:p>
              </text:list-item>
              <text:list-item>
                <text:p>Bei einer <text:s/>Streckung mit Streckfaktor m ist auch die Länge der Bildstrecke <text:span text:style-name="T71">A‘B‘</text:span> |m| mal so lang wie die Länge der Originalstrecke <text:span text:style-name="T71">AB</text:span><text:span text:style-name="T126">.</text:span></text:p>
              </text:list-item>
              <text:list-item>
                <text:p><text:span text:style-name="T126">Winkel und Bildwinkel sind gleich groß.</text:span></text:p>
                <text:p><text:span text:style-name="T126">Diese Aussage ergibt sich aus den Winkelbeziehungen bei </text:span><text:span text:style-name="T126">parallelen Geraden (Stufenwinkel).</text:span></text:p>
              </text:list-item>
            </text:list>
          </draw:text-box>
        </draw:frame>
        <draw:frame presentation:style-name="pr11" draw:text-style-name="P38" draw:layer="layout" svg:width="24cm" svg:height="2.203cm" svg:x="1.4cm" svg:y="1.499cm" presentation:class="title" presentation:user-transformed="true">
          <draw:text-box>
            <text:p><text:span text:style-name="T125">12.4. </text:span><text:span text:style-name="T125">Eige</text:span><text:span text:style-name="T125">nsc</text:span><text:span text:style-name="T125">haft</text:span><text:span text:style-name="T125">en </text:span><text:span text:style-name="T125">der </text:span><text:span text:style-name="T125">zent</text:span><text:span text:style-name="T125">risc</text:span><text:span text:style-name="T125">hen </text:span><text:span text:style-name="T125">Stre</text:span><text:span text:style-name="T125">cku</text:span><text:span text:style-name="T125">ng</text:span></text:p>
          </draw:text-box>
        </draw:frame>
        <draw:frame draw:style-name="gr3" draw:text-style-name="P7" draw:layer="layout" svg:width="11.386cm" svg:height="7.398cm" svg:x="15.2cm" svg:y="6.8cm">
          <draw:image xlink:href="Pictures/10000201000005410000036AD7FF877E10D4DA73.png" xlink:type="simple" xlink:show="embed" xlink:actuate="onLoad">
            <text:p/>
          </draw:image>
        </draw:frame>
        <presentation:notes draw:style-name="dp2">
          <draw:page-thumbnail draw:style-name="gr2" draw:layer="layout" svg:width="12.75cm" svg:height="9.56cm" svg:x="4.125cm" svg:y="2.5cm" draw:page-number="85" presentation:class="page"/>
          <draw:frame presentation:style-name="pr6" draw:text-style-name="P5" draw:layer="layout" svg:width="17cm" svg:height="14cm" svg:x="2cm" svg:y="13cm" presentation:class="notes" presentation:placeholder="true">
            <draw:text-box/>
          </draw:frame>
        </presentation:notes>
      </draw:page>
      <draw:page draw:name="page86" draw:style-name="dp1" draw:master-page-name="Inspiration" presentation:presentation-page-layout-name="AL5T18">
        <office:forms form:automatic-focus="false" form:apply-design-mode="false"/>
        <draw:frame presentation:style-name="pr16" draw:layer="layout" svg:width="12.297cm" svg:height="5.809cm" svg:x="1.303cm" svg:y="12.5cm" presentation:class="outline" presentation:user-transformed="true">
          <draw:text-box>
            <text:p>Beweis:</text:p>
            <text:list text:style-name="L9">
              <text:list-item>
                <text:list>
                  <text:list-item>
                    <text:p text:style-name="P39"><text:s text:c="2"/>Die Flächen der Dreiecke <text:span text:style-name="T11">Δ</text:span>AA‘B und <text:span text:style-name="T11">Δ</text:span>AB‘B sind gleich groß, da beide die gleiche Grundseite <text:span text:style-name="T71">AB</text:span> und die gleiche Höhe (Breite des Streifens h<text:span text:style-name="T52">1</text:span>=h<text:span text:style-name="T52">2 </text:span>, Parallelität) haben.</text:p>
                  </text:list-item>
                  <text:list-item>
                    <text:p text:style-name="P39"><text:s text:c="2"/>Addiert man zu beiden die Fläche des Dreiecks <text:span text:style-name="T11">Δ</text:span>SAB hinzu, so erhält man <text:span text:style-name="T11">Δ</text:span>SA‘B =<text:span text:style-name="T11">Δ</text:span>SAB‘</text:p>
                  </text:list-item>
                  <text:list-item>
                    <text:p text:style-name="P39"><text:s text:c="2"/>Daher gilt:<text:line-break/></text:p>
                  </text:list-item>
                  <text:list-item>
                    <text:p><text:tab/><text:line-break/><text:line-break/><text:tab/></text:p>
                  </text:list-item>
                </text:list>
              </text:list-item>
            </text:list>
          </draw:text-box>
        </draw:frame>
        <draw:frame presentation:style-name="pr1" draw:text-style-name="P38" draw:layer="layout" svg:width="20cm" svg:height="2cm" svg:x="1.4cm" svg:y="1.6cm" presentation:class="title" presentation:user-transformed="true">
          <draw:text-box>
            <text:p><text:span text:style-name="T125">12.5. Erster Strahlensatz</text:span></text:p>
          </draw:text-box>
        </draw:frame>
        <draw:frame draw:style-name="gr67" draw:text-style-name="P7" draw:layer="layout" svg:width="6.072cm" svg:height="3.039cm" svg:x="14.5cm" svg:y="11.8cm" presentation:class="graphic" presentation:user-transformed="true">
          <draw:image xlink:href="Pictures/1000020100000A69000005E18F7E6AAF81280361.png" xlink:type="simple" xlink:show="embed" xlink:actuate="onLoad">
            <text:p/>
          </draw:image>
        </draw:frame>
        <draw:frame draw:style-name="gr66" draw:layer="layout" svg:width="5.567cm" svg:height="1.709cm" svg:x="3cm" svg:y="16.831cm" presentation:class="object" presentation:user-transformed="true">
          <draw:object xlink:href="./Object 47" xlink:type="simple" xlink:show="embed" xlink:actuate="onLoad"/>
          <draw:image xlink:href="./ObjectReplacements/Object 47" xlink:type="simple" xlink:show="embed" xlink:actuate="onLoad"/>
        </draw:frame>
        <draw:frame draw:style-name="gr66" draw:text-style-name="P3" draw:layer="layout" svg:width="2.791cm" svg:height="0.829cm" svg:x="5.383cm" svg:y="15.9cm">
          <loext:p/>
          <draw:object xlink:href="./Object 48" xlink:type="simple" xlink:show="embed" xlink:actuate="onLoad"/>
          <draw:image xlink:href="./ObjectReplacements/Object 48" xlink:type="simple" xlink:show="embed" xlink:actuate="onLoad"/>
        </draw:frame>
        <draw:frame presentation:style-name="pr16" draw:layer="layout" svg:width="12.297cm" svg:height="7.4cm" svg:x="1.303cm" svg:y="4.8cm" presentation:class="outline" presentation:user-transformed="true">
          <draw:text-box>
            <text:p>Gegeben sind:</text:p>
            <text:list text:style-name="L4">
              <text:list-item>
                <text:p>Zwei sich in einem Punkt (S) schneidende Geraden (Strahlen s<text:span text:style-name="T52">1</text:span> und s<text:span text:style-name="T52">2</text:span>) und</text:p>
              </text:list-item>
              <text:list-item>
                <text:p>Zwei diese schneidende parallel zueinander liegende Geraden (g und h)</text:p>
              </text:list-item>
            </text:list>
            <text:p>Das Längenverhältnis der von S ausgehenden Strecken auf den jeweiligen Strahlen zu den Schnittpunkten mit den Parallelen ist gleich<text:line-break/></text:p>
            <text:p/>
            <text:p>Andere Formulierung: Das Verhältnis von großem <text:s/>zu kleinem Streckenabschnitt auf den jeweiligen Strahlen ist gleich und entspricht dem Streckfaktor m (bzw. |m| für neg, Streckfaktoren).</text:p>
            <text:p/>
          </draw:text-box>
        </draw:frame>
        <draw:frame draw:style-name="gr68" draw:text-style-name="P7" draw:layer="layout" svg:width="6.07cm" svg:height="2.3cm" svg:x="20.73cm" svg:y="15.3cm">
          <draw:image xlink:href="Pictures/1000020100000A69000003FDD6ABEE8104F74416.png" xlink:type="simple" xlink:show="embed" xlink:actuate="onLoad">
            <text:p/>
          </draw:image>
        </draw:frame>
        <draw:frame draw:style-name="gr68" draw:text-style-name="P7" draw:layer="layout" svg:width="10.301cm" svg:height="5.817cm" svg:x="14.8cm" svg:y="4.583cm">
          <draw:image xlink:href="Pictures/1000020100000A69000005E1374A5AF693BD2F8D.png" xlink:type="simple" xlink:show="embed" xlink:actuate="onLoad">
            <text:p/>
          </draw:image>
        </draw:frame>
        <draw:frame draw:style-name="gr66" draw:text-style-name="P3" draw:layer="layout" svg:width="2.35cm" svg:height="1.013cm" svg:x="5.8cm" svg:y="9.087cm">
          <loext:p/>
          <draw:object xlink:href="./Object 49" xlink:type="simple" xlink:show="embed" xlink:actuate="onLoad"/>
          <draw:image xlink:href="./ObjectReplacements/Object 49" xlink:type="simple" xlink:show="embed" xlink:actuate="onLoad"/>
        </draw:frame>
        <draw:frame draw:style-name="gr68" draw:text-style-name="P7" draw:layer="layout" svg:width="5.8cm" svg:height="2.986cm" svg:x="21cm" svg:y="11.8cm">
          <draw:image xlink:href="Pictures/1000020100000A1F0000047E37DF61ED7D750A91.png" xlink:type="simple" xlink:show="embed" xlink:actuate="onLoad">
            <text:p/>
          </draw:image>
        </draw:frame>
        <draw:frame draw:style-name="gr68" draw:text-style-name="P7" draw:layer="layout" svg:width="5.859cm" svg:height="2.6cm" svg:x="14.541cm" svg:y="15.2cm">
          <draw:image xlink:href="Pictures/1000020100000A1F0000047E1CCBF03142D88E30.png" xlink:type="simple" xlink:show="embed" xlink:actuate="onLoad">
            <text:p/>
          </draw:image>
        </draw:frame>
        <presentation:notes draw:style-name="dp2">
          <draw:page-thumbnail draw:style-name="gr2" draw:layer="layout" svg:width="12.75cm" svg:height="9.56cm" svg:x="4.125cm" svg:y="2.5cm" draw:page-number="86" presentation:class="page"/>
          <draw:frame presentation:style-name="pr6" draw:text-style-name="P9" draw:layer="layout" svg:width="17cm" svg:height="14cm" svg:x="2cm" svg:y="13cm" presentation:class="notes" presentation:placeholder="true">
            <draw:text-box/>
          </draw:frame>
        </presentation:notes>
      </draw:page>
      <draw:page draw:name="page87" draw:style-name="dp1" draw:master-page-name="Inspiration" presentation:presentation-page-layout-name="AL2T1">
        <office:forms form:automatic-focus="false" form:apply-design-mode="false"/>
        <draw:frame presentation:style-name="pr5" draw:layer="layout" svg:width="25.2cm" svg:height="3.243cm" svg:x="1.2cm" svg:y="14.8cm" presentation:class="outline" presentation:user-transformed="true">
          <draw:text-box>
            <text:p>Der Beweis ergibt sich denn</text:p>
            <text:list text:style-name="L13">
              <text:list-item>
                <text:p><text:s/>wegen des 1. Strahlensatzes wissen wir, dass es sich wegen der Parallelität der Geraden g und h um eine zentrische Streckung handelt.</text:p>
              </text:list-item>
              <text:list-item>
                <text:p><text:s/>auf Grund der Aussage zur zentrischen Streckung von Folie 10 (1.3.5.), dass die Bildstrecke m mal so groß ist wie die Originalstrecke.</text:p>
              </text:list-item>
            </text:list>
          </draw:text-box>
        </draw:frame>
        <draw:frame presentation:style-name="pr1" draw:text-style-name="P38" draw:layer="layout" svg:width="20cm" svg:height="2cm" svg:x="1.4cm" svg:y="1.6cm" presentation:class="title" presentation:user-transformed="true">
          <draw:text-box>
            <text:p><text:span text:style-name="T125">12.6. Zweiter Strahlensatz</text:span></text:p>
          </draw:text-box>
        </draw:frame>
        <draw:frame presentation:style-name="pr16" draw:layer="layout" svg:width="12.297cm" svg:height="9.6cm" svg:x="1.299cm" svg:y="4.8cm" presentation:class="outline" presentation:user-transformed="true">
          <draw:text-box>
            <text:p>Gegeben sind:</text:p>
            <text:list text:style-name="L4">
              <text:list-item>
                <text:p>Zwei sich in einem Punkt (S) schneidende Geraden (Strahlen s<text:span text:style-name="T52">1</text:span> und s<text:span text:style-name="T52">2</text:span>) und</text:p>
              </text:list-item>
              <text:list-item>
                <text:p>Zwei diese schneidende parallel zueinander liegende Geraden (g und h)</text:p>
              </text:list-item>
            </text:list>
            <text:p>Das Längenverhältnis der von S ausgehenden Strecken auf einem Strahlen ist gleich dem Verhältnis der Parallelenabschnitte. <text:line-break/></text:p>
            <text:p/>
            <text:p>Andere Formulierung: Das Verhältnis von großem zu kleinem Streckenabschnitt auf einem Strahl ist gleich groß wie das Verhältnis des großen Parallelenabschnittes zu dem kleinen und entspricht dem Streckfaktor m <text:s/>(bzw. |m| für neg, Streckfaktoren).</text:p>
            <text:p/>
          </draw:text-box>
        </draw:frame>
        <draw:frame draw:style-name="gr66" draw:text-style-name="P3" draw:layer="layout" svg:width="2.676cm" svg:height="1.013cm" svg:x="5.8cm" svg:y="10.187cm">
          <loext:p/>
          <draw:object xlink:href="./Object 51" xlink:type="simple" xlink:show="embed" xlink:actuate="onLoad"/>
          <draw:image xlink:href="./ObjectReplacements/Object 51" xlink:type="simple" xlink:show="embed" xlink:actuate="onLoad"/>
        </draw:frame>
        <draw:frame draw:style-name="gr68" draw:text-style-name="P7" draw:layer="layout" svg:width="11.687cm" svg:height="6.6cm" svg:x="14.4cm" svg:y="5.8cm">
          <draw:image xlink:href="Pictures/1000020100000A69000005E1CC2570855014891C.png" xlink:type="simple" xlink:show="embed" xlink:actuate="onLoad">
            <text:p/>
          </draw:image>
        </draw:frame>
        <presentation:notes draw:style-name="dp2">
          <draw:page-thumbnail draw:style-name="gr2" draw:layer="layout" svg:width="12.75cm" svg:height="9.56cm" svg:x="4.125cm" svg:y="2.5cm" draw:page-number="87" presentation:class="page"/>
          <draw:frame presentation:style-name="pr6" draw:text-style-name="P9" draw:layer="layout" svg:width="17cm" svg:height="14cm" svg:x="2cm" svg:y="13cm" presentation:class="notes" presentation:placeholder="true">
            <draw:text-box/>
          </draw:frame>
        </presentation:notes>
      </draw:page>
      <draw:page draw:name="page88"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text:s/>x. Antiproportionale Zuordnungen</text:p>
          </draw:text-box>
        </draw:frame>
        <draw:frame presentation:style-name="pr5" draw:layer="layout" svg:width="25.2cm" svg:height="11.6cm" svg:x="1.4cm" svg:y="5.2cm" presentation:class="outline" presentation:user-transformed="true">
          <draw:text-box>
            <text:p>Zuordnungen, die sich nach der Regel „Je mehr, desto weniger“ <text:s/>verhalten (Jedem Vielfachen des x-Wertes wird der entsprechende Anteil des y-Wertes zugeordnet), nennen wir <text:span text:style-name="T65">antiproportional</text:span>.</text:p>
            <text:p>Die Zuordnungsvorschrift für antiproportionale Zuordnungen lautet</text:p>
            <text:p text:style-name="P3">x → q <text:span text:style-name="T127">/</text:span><text:span text:style-name="T66"> </text:span>x</text:p>
            <text:p text:style-name="P3">y(x) = q /<text:span text:style-name="T11"> </text:span>x</text:p>
            <text:p/>
            <text:p>Antiproportionale Zuordnungen sind<text:span text:style-name="T65"> produktgleich</text:span><text:span text:style-name="T67">, d.h. multipliziert man bei einem Wertepaar (Punkt P(x|y)) den y-Wert mit dem x-Wert, so erhält man immer den gleichen Wert q. </text:span><text:span text:style-name="T67"><text:line-break/></text:span><text:span text:style-name="T67"> <text:s text:c="66"/>y</text:span><text:span text:style-name="T128"> </text:span><text:span text:style-name="T87">· </text:span><text:span text:style-name="T67">x = q</text:span></text:p>
            <text:p><text:span text:style-name="T67">Beispiel:</text:span><text:span text:style-name="T67"><text:tab/></text:span><text:span text:style-name="T67"><text:tab/></text:span><text:span text:style-name="T67"><text:tab/></text:span><text:span text:style-name="T67"><text:tab/></text:span><text:span text:style-name="T67"><text:tab/></text:span><text:span text:style-name="T67">y(x) = 4 /</text:span><text:span text:style-name="T68"> </text:span><text:span text:style-name="T67">x</text:span></text:p>
            <text:p><text:span text:style-name="T65"/></text:p>
          </draw:text-box>
        </draw:frame>
        <draw:frame draw:style-name="standard" draw:layer="layout" svg:width="14.098cm" svg:height="2.915cm" svg:x="9.378cm" svg:y="16.259cm">
          <table:table table:template-name="default" table:use-first-row-styles="true" table:use-banding-rows-styles="true">
            <table:table-column table:style-name="co27"/>
            <table:table-column table:style-name="co27"/>
            <table:table-column table:style-name="co27"/>
            <table:table-column table:style-name="co27"/>
            <table:table-column table:style-name="co28"/>
            <table:table-row table:style-name="ro18" table:default-cell-style-name="gray3">
              <table:table-cell>
                <text:p><text:span text:style-name="T5">x</text:span></text:p>
              </table:table-cell>
              <table:table-cell>
                <text:p><text:span text:style-name="T5">2</text:span></text:p>
              </table:table-cell>
              <table:table-cell>
                <text:p><text:span text:style-name="T5">4</text:span></text:p>
              </table:table-cell>
              <table:table-cell>
                <text:p><text:span text:style-name="T5">5</text:span></text:p>
              </table:table-cell>
              <table:table-cell>
                <text:p><text:span text:style-name="T5">10</text:span></text:p>
              </table:table-cell>
            </table:table-row>
            <table:table-row table:style-name="ro18" table:default-cell-style-name="gray2">
              <table:table-cell>
                <text:p><text:span text:style-name="T5">y</text:span></text:p>
              </table:table-cell>
              <table:table-cell>
                <text:p><text:span text:style-name="T5">2</text:span></text:p>
              </table:table-cell>
              <table:table-cell>
                <text:p><text:span text:style-name="T5">1</text:span></text:p>
              </table:table-cell>
              <table:table-cell>
                <text:p><text:span text:style-name="T5">0,8</text:span></text:p>
              </table:table-cell>
              <table:table-cell>
                <text:p><text:span text:style-name="T5">0,4</text:span></text:p>
              </table:table-cell>
            </table:table-row>
            <table:table-row table:style-name="ro18" table:default-cell-style-name="gray1">
              <table:table-cell>
                <text:p><text:span text:style-name="T5">p=y</text:span><text:span text:style-name="T129"> </text:span><text:span text:style-name="T130">· </text:span><text:span text:style-name="T5">x</text:span></text:p>
              </table:table-cell>
              <table:table-cell>
                <text:p><text:span text:style-name="T5">4</text:span></text:p>
              </table:table-cell>
              <table:table-cell>
                <text:p><text:span text:style-name="T5">4</text:span></text:p>
              </table:table-cell>
              <table:table-cell>
                <text:p><text:span text:style-name="T5">4</text:span></text:p>
              </table:table-cell>
              <table:table-cell>
                <text:p><text:span text:style-name="T5">4</text:span></text:p>
              </table:table-cell>
            </table:table-row>
          </table:table>
          <draw:image xlink:href="Pictures/TablePreview13.svm" xlink:type="simple" xlink:show="embed" xlink:actuate="onLoad"/>
        </draw:frame>
        <presentation:notes draw:style-name="dp2">
          <draw:page-thumbnail draw:style-name="gr2" draw:layer="layout" svg:width="12.75cm" svg:height="9.56cm" svg:x="4.125cm" svg:y="2.5cm" draw:page-number="88" presentation:class="page"/>
          <draw:frame presentation:style-name="pr6"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Arial1" svg:font-family="Arial" style:font-family-generic="roman"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Ubuntu1" svg:font-family="Ubuntu"/>
    <style:font-face style:name="Ubuntu2" svg:font-family="Ubuntu" style:font-adornments="Light"/>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ohit Hindi4" svg:font-family="'Lohit Hindi'" style:font-pitch="variable"/>
    <style:font-face style:name="Purisa" svg:font-family="Purisa" style:font-pitch="variable"/>
    <style:font-face style:name="Ubuntu" svg:font-family="Ubuntu" style:font-pitch="variable"/>
    <style:font-face style:name="WenQuanYi Zen Hei4"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ing_20_46" draw:display-name="Hatching 46"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gradient" draw:fill-color="#729fcf" draw:fill-gradient-name="Tango_20_Green"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Arrow"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draw:shadow="hidden" draw:shadow-offset-x="0.2cm" draw:shadow-offset-y="0.2cm" draw:shadow-color="#808080" draw:measure-align="inside" draw:measure-vertical-align="automatic">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draw:fill-image-width="0cm" draw:fill-image-height="0cm" draw:fit-to-size="false" draw:fit-to-contour="false" fo:padding-top="0cm" fo:padding-bottom="0cm" fo:padding-left="0cm" fo:padding-right="0cm" draw:start-guide="0.3cm" draw:end-guide="0.3cm" draw:measure-align="automatic" draw:measure-vertical-align="automatic" draw:placing="below" draw:parallel="tru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2" style:display-name="Objekt ohne Füllung_2" style:family="graphic" style:parent-style-name="Standard_5f_2">
      <style:graphic-properties svg:stroke-color="#000000" draw:fill="none"/>
    </style:style>
    <style:style style:name="Objekt_20_ohne_20_Füllung_20_und_20_Linie_5f_1" style:display-name="Objekt ohne Füllung und Linie_1" style:family="graphic" style:parent-style-name="Standard_5f_2">
      <style:graphic-properties draw:stroke="none" draw:stroke-dash="Dashed_20__28_var_29__20_1" draw:fill="none" draw:fill-gradient-name="Gradient_20_2" draw:fill-hatch-name="Hatching_20_46" draw:fill-image-name="Bitmap_20_1"/>
      <style:paragraph-properties fo:margin-left="0.1cm" fo:margin-right="0cm" fo:text-indent="0cm"/>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6T09:13:15.702820317</meta:creation-date>
    <dc:date>2020-04-30T16:21:34.334627809</dc:date>
    <meta:editing-duration>P3DT17H31M34S</meta:editing-duration>
    <meta:editing-cycles>419</meta:editing-cycles>
    <meta:generator>LibreOffice/5.1.6.2$Linux_X86_64 LibreOffice_project/10m0$Build-2</meta:generator>
    <meta:document-statistic meta:object-count="640"/>
  </office:meta>
</office:document-meta>
</file>

<file path=Object 1/content.xml><?xml version="1.0" encoding="utf-8"?>
<math xmlns="http://www.w3.org/1998/Math/MathML" display="block">
  <semantics>
    <mfrac>
      <mn>2</mn>
      <mn>5</mn>
    </mfrac>
    <annotation encoding="StarMath 5.0">2 over 5</annotation>
  </semantics>
</math>
</file>

<file path=Object 10/content.xml><?xml version="1.0" encoding="utf-8"?>
<math xmlns="http://www.w3.org/1998/Math/MathML" display="block">
  <semantics>
    <mtext>=</mtext>
    <annotation encoding="StarMath 5.0">"="</annotation>
  </semantics>
</math>
</file>

<file path=Object 11/content.xml><?xml version="1.0" encoding="utf-8"?>
<math xmlns="http://www.w3.org/1998/Math/MathML" display="block">
  <semantics>
    <mrow>
      <mrow>
        <mi>W</mi>
        <mo stretchy="false">=</mo>
        <mn>60</mn>
      </mrow>
      <mrow>
        <mrow>
          <mtext>%</mtext>
          <mo stretchy="false">⋅</mo>
          <mn>45</mn>
        </mrow>
        <mo stretchy="false">=</mo>
        <mrow>
          <mfrac>
            <mn>60</mn>
            <mn>100</mn>
          </mfrac>
          <mo stretchy="false">⋅</mo>
          <mn>45</mn>
        </mrow>
        <mo stretchy="false">=</mo>
        <mrow>
          <mfrac>
            <mn>3</mn>
            <mn>5</mn>
          </mfrac>
          <mo stretchy="false">⋅</mo>
          <mn>45</mn>
        </mrow>
        <mo stretchy="false">=</mo>
        <mn>27</mn>
      </mrow>
    </mrow>
    <annotation encoding="StarMath 5.0">W=60"%"cdot 45 = 60 over 100 cdot 45 = 3 over 5 cdot 45 = 27</annotation>
  </semantics>
</math>
</file>

<file path=Object 12/content.xml><?xml version="1.0" encoding="utf-8"?>
<math xmlns="http://www.w3.org/1998/Math/MathML" display="block">
  <semantics>
    <mtable>
      <mtr>
        <mtd>
          <mrow>
            <mn>36,12</mn>
            <mi mathvariant="normal">:</mi>
            <mrow>
              <mn>1032</mn>
              <mo stretchy="false">=</mo>
              <mn>0,035</mn>
            </mrow>
          </mrow>
        </mtd>
      </mtr>
      <mtr>
        <mtd columnalign="left">
          <munder accentunder="true">
            <mrow>
              <mn>30</mn>
              <mn>96</mn>
            </mrow>
            <mo>̲</mo>
          </munder>
        </mtd>
      </mtr>
      <mtr>
        <mtd columnalign="left">
          <mrow>
            <mspace width="2em"/>
            <mn>5</mn>
            <mn>160</mn>
          </mrow>
        </mtd>
      </mtr>
      <mtr>
        <mtd columnalign="left">
          <munder accentunder="true">
            <mrow>
              <mspace width="2em"/>
              <mn>5</mn>
              <mn>160</mn>
            </mrow>
            <mo>̲</mo>
          </munder>
        </mtd>
      </mtr>
      <mtr>
        <mtd columnalign="left">
          <mrow>
            <mspace width="10em"/>
            <mn>0</mn>
          </mrow>
        </mtd>
      </mtr>
    </mtable>
    <annotation encoding="StarMath 5.0">36,12:1032=0,035 
newline
alignl underline {30 96}
newline
alignl ~5 160
newline
alignl underline {~5 160} 
newline
alignl ~~~~~0</annotation>
  </semantics>
</math>
</file>

<file path=Object 13/content.xml><?xml version="1.0" encoding="utf-8"?>
<math xmlns="http://www.w3.org/1998/Math/MathML" display="block"/>
</file>

<file path=Object 14/content.xml><?xml version="1.0" encoding="utf-8"?>
<math xmlns="http://www.w3.org/1998/Math/MathML" display="block">
  <semantics>
    <mrow>
      <msub>
        <mi>K</mi>
        <mi>n</mi>
      </msub>
      <mo stretchy="false">=</mo>
      <mrow>
        <msub>
          <mi>K</mi>
          <mn>0</mn>
        </msub>
        <mo stretchy="false">⋅</mo>
        <msup>
          <mi>q</mi>
          <mi>n</mi>
        </msup>
      </mrow>
      <mo stretchy="false">=</mo>
      <mrow>
        <msub>
          <mi>K</mi>
          <mn>0</mn>
        </msub>
        <mo stretchy="false">⋅</mo>
        <msup>
          <mrow>
            <mo fence="true" stretchy="false">(</mo>
            <mrow>
              <mrow>
                <mrow>
                  <mn>1</mn>
                  <mo stretchy="false">+</mo>
                  <mi>p</mi>
                </mrow>
                <mtext/>
              </mrow>
            </mrow>
            <mo fence="true" stretchy="false">)</mo>
          </mrow>
          <mi>n</mi>
        </msup>
      </mrow>
      <mo stretchy="false">=</mo>
      <mrow>
        <msub>
          <mi>K</mi>
          <mn>0</mn>
        </msub>
        <mo stretchy="false">⋅</mo>
        <msup>
          <mrow>
            <mo fence="true" stretchy="false">(</mo>
            <mrow>
              <mrow>
                <mn>1</mn>
                <mo stretchy="false">+</mo>
                <mfrac>
                  <mi>p</mi>
                  <mn>100</mn>
                </mfrac>
              </mrow>
            </mrow>
            <mo fence="true" stretchy="false">)</mo>
          </mrow>
          <mi>n</mi>
        </msup>
      </mrow>
    </mrow>
    <annotation encoding="StarMath 5.0">K_n = K_0 cdot q ^{n} = K_0 cdot ( 1+ p % ) ^ n =  K_0 cdot ( 1+ p over 100 ) ^ n</annotation>
  </semantics>
</math>
</file>

<file path=Object 15/content.xml><?xml version="1.0" encoding="utf-8"?>
<math xmlns="http://www.w3.org/1998/Math/MathML" display="block">
  <semantics>
    <mrow>
      <mi mathvariant="italic">Beispiel</mi>
      <mi mathvariant="normal">:</mi>
      <mstyle color="blue">
        <mn>250</mn>
      </mstyle>
      <mspace width="0.5em"/>
      <mi mathvariant="normal">:</mi>
      <mspace width="0.5em"/>
      <mstyle color="red">
        <mrow>
          <mn>50</mn>
          <mtext>%</mtext>
        </mrow>
      </mstyle>
      <mrow>
        <mspace width="0.5em"/>
        <mo stretchy="false">=</mo>
        <mspace width="0.5em"/>
      </mrow>
      <mfrac>
        <mstyle color="blue">
          <mn>250</mn>
        </mstyle>
        <mstyle color="red">
          <mfrac>
            <mn>50</mn>
            <mn>100</mn>
          </mfrac>
        </mstyle>
      </mfrac>
      <mrow>
        <mspace width="0.5em"/>
        <mo stretchy="false">=</mo>
        <mspace width="0.5em"/>
      </mrow>
      <mstyle color="green">
        <mn>500</mn>
      </mstyle>
    </mrow>
    <annotation encoding="StarMath 5.0">Beispiel: color blue {250}`:`color red {50 "%"} `= `color blue {250} over {color red {50 over 100}}` = ` color green {500}</annotation>
  </semantics>
</math>
</file>

<file path=Object 16/content.xml><?xml version="1.0" encoding="utf-8"?>
<math xmlns="http://www.w3.org/1998/Math/MathML" display="block">
  <semantics>
    <mrow>
      <mfrac>
        <msqrt>
          <mi>a</mi>
        </msqrt>
        <msqrt>
          <mi>b</mi>
        </msqrt>
      </mfrac>
      <mo stretchy="false">=</mo>
      <msqrt>
        <mfrac>
          <mi>a</mi>
          <mi>b</mi>
        </mfrac>
      </msqrt>
    </mrow>
    <annotation encoding="StarMath 5.0">sqrt a over sqrt b = sqrt{ a over b }</annotation>
  </semantics>
</math>
</file>

<file path=Object 17/content.xml><?xml version="1.0" encoding="utf-8"?>
<math xmlns="http://www.w3.org/1998/Math/MathML" display="block">
  <semantics>
    <mrow>
      <mi>m</mi>
      <mo stretchy="false">=</mo>
      <mfrac>
        <mrow>
          <msub>
            <mi>y</mi>
            <mn>2</mn>
          </msub>
          <mo stretchy="false">−</mo>
          <msub>
            <mi>y</mi>
            <mn>1</mn>
          </msub>
        </mrow>
        <mrow>
          <msub>
            <mi>x</mi>
            <mn>2</mn>
          </msub>
          <mo stretchy="false">−</mo>
          <msub>
            <mi>x</mi>
            <mn>1</mn>
          </msub>
        </mrow>
      </mfrac>
      <mo stretchy="false">=</mo>
      <mfrac>
        <mrow>
          <mi mathvariant="normal">Δ</mi>
          <mi>y</mi>
        </mrow>
        <mrow>
          <mi mathvariant="normal">Δ</mi>
          <mi>x</mi>
        </mrow>
      </mfrac>
    </mrow>
    <annotation encoding="StarMath 5.0">m = { y_2 - y_1} over { x_2 - x_1 } = { %DELTA y} over {%DELTA x}</annotation>
  </semantics>
</math>
</file>

<file path=Object 18/content.xml><?xml version="1.0" encoding="utf-8"?>
<math xmlns="http://www.w3.org/1998/Math/MathML" display="block">
  <semantics>
    <mrow>
      <msup>
        <mi>a</mi>
        <mrow>
          <mo stretchy="false">−</mo>
          <mi>n</mi>
        </mrow>
      </msup>
      <mo stretchy="false">=</mo>
      <mfrac>
        <mn>1</mn>
        <msup>
          <mi>a</mi>
          <mi>n</mi>
        </msup>
      </mfrac>
    </mrow>
    <annotation encoding="StarMath 5.0">a ^{-n}=1 over a ^{n}</annotation>
  </semantics>
</math>
</file>

<file path=Object 19/content.xml><?xml version="1.0" encoding="utf-8"?>
<math xmlns="http://www.w3.org/1998/Math/MathML" display="block">
  <semantics>
    <mrow>
      <msup>
        <mi>a</mi>
        <mfrac>
          <mn>1</mn>
          <mi>n</mi>
        </mfrac>
      </msup>
      <mo stretchy="false">=</mo>
      <mroot>
        <mi>a</mi>
        <mi>n</mi>
      </mroot>
    </mrow>
    <annotation encoding="StarMath 5.0">a ^{1 over n}= nroot{n}{a} </annotation>
  </semantics>
</math>
</file>

<file path=Object 2/content.xml><?xml version="1.0" encoding="utf-8"?>
<math xmlns="http://www.w3.org/1998/Math/MathML" display="block">
  <semantics>
    <mfrac>
      <mn>1</mn>
      <mn>2</mn>
    </mfrac>
    <annotation encoding="StarMath 5.0">1 over 2</annotation>
  </semantics>
</math>
</file>

<file path=Object 20/content.xml><?xml version="1.0" encoding="utf-8"?>
<math xmlns="http://www.w3.org/1998/Math/MathML" display="block">
  <semantics>
    <mrow>
      <mfrac>
        <msup>
          <mi>a</mi>
          <mi>m</mi>
        </msup>
        <msup>
          <mi>a</mi>
          <mi>n</mi>
        </msup>
      </mfrac>
      <mo stretchy="false">=</mo>
      <msup>
        <mi>a</mi>
        <mrow>
          <mi>m</mi>
          <mo stretchy="false">−</mo>
          <mi>n</mi>
        </mrow>
      </msup>
    </mrow>
    <annotation encoding="StarMath 5.0">a ^{m} over a ^{n} = a ^{m-n}</annotation>
  </semantics>
</math>
</file>

<file path=Object 21/content.xml><?xml version="1.0" encoding="utf-8"?>
<math xmlns="http://www.w3.org/1998/Math/MathML" display="block">
  <semantics>
    <mrow>
      <mrow>
        <mrow>
          <mroot>
            <mi>a</mi>
            <mi>n</mi>
          </mroot>
          <mo stretchy="false">⋅</mo>
          <mroot>
            <mi>b</mi>
            <mi>n</mi>
          </mroot>
        </mrow>
        <mo stretchy="false">=</mo>
        <mroot>
          <mrow>
            <mi>a</mi>
            <mo stretchy="false">⋅</mo>
            <mi>b</mi>
          </mrow>
          <mi>n</mi>
        </mroot>
      </mrow>
      <mspace width="10em"/>
      <mrow>
        <mfrac>
          <mroot>
            <mi>a</mi>
            <mi>n</mi>
          </mroot>
          <mroot>
            <mi>b</mi>
            <mi>n</mi>
          </mroot>
        </mfrac>
        <mo stretchy="false">=</mo>
        <mroot>
          <mfrac>
            <mi>a</mi>
            <mi>b</mi>
          </mfrac>
          <mi>n</mi>
        </mroot>
      </mrow>
      <mspace width="10em"/>
      <mrow>
        <mroot>
          <mroot>
            <mi>a</mi>
            <mi>n</mi>
          </mroot>
          <mi>m</mi>
        </mroot>
        <mo stretchy="false">=</mo>
        <mroot>
          <mi>a</mi>
          <mrow>
            <mi>m</mi>
            <mo stretchy="false">⋅</mo>
            <mi>n</mi>
          </mrow>
        </mroot>
      </mrow>
    </mrow>
    <annotation encoding="StarMath 5.0">nroot{n}{a} cdot nroot{n}{b}=nroot{n}{a cdot b} ~ ~ ~ ~ ~ nroot{n}{a} over nroot{n}{b} = nroot{n}{a over b}~ ~ ~ ~ ~nroot{m}{nroot{n}{a}}=nroot{m cdot n}{a}</annotation>
  </semantics>
</math>
</file>

<file path=Object 22/content.xml><?xml version="1.0" encoding="utf-8"?>
<math xmlns="http://www.w3.org/1998/Math/MathML" display="block">
  <semantics>
    <mrow>
      <msup>
        <mrow>
          <mo fence="true" stretchy="false">(</mo>
          <mrow>
            <mroot>
              <mi>a</mi>
              <mi>n</mi>
            </mroot>
          </mrow>
          <mo fence="true" stretchy="false">)</mo>
        </mrow>
        <mi>n</mi>
      </msup>
      <mo stretchy="false">=</mo>
      <mi>a</mi>
    </mrow>
    <annotation encoding="StarMath 5.0">({nroot{n}{a}}) ^{n}=a</annotation>
  </semantics>
</math>
</file>

<file path=Object 23/content.xml><?xml version="1.0" encoding="utf-8"?>
<math xmlns="http://www.w3.org/1998/Math/MathML" display="block"/>
</file>

<file path=Object 24/content.xml><?xml version="1.0" encoding="utf-8"?>
<math xmlns="http://www.w3.org/1998/Math/MathML" display="block">
  <semantics>
    <mroot>
      <mi>a</mi>
      <mi>n</mi>
    </mroot>
    <annotation encoding="StarMath 5.0">nroot{n}{a}</annotation>
  </semantics>
</math>
</file>

<file path=Object 25/content.xml><?xml version="1.0" encoding="utf-8"?>
<math xmlns="http://www.w3.org/1998/Math/MathML" display="block">
  <semantics>
    <mroot>
      <mrow/>
      <mi>n</mi>
    </mroot>
    <annotation encoding="StarMath 5.0">nroot{n}{}</annotation>
  </semantics>
</math>
</file>

<file path=Object 26/content.xml><?xml version="1.0" encoding="utf-8"?>
<math xmlns="http://www.w3.org/1998/Math/MathML" display="block">
  <semantics>
    <mrow>
      <mroot>
        <msup>
          <mi>a</mi>
          <mi>n</mi>
        </msup>
        <mi>n</mi>
      </mroot>
      <mo stretchy="false">=</mo>
      <mi>a</mi>
    </mrow>
    <annotation encoding="StarMath 5.0">{nroot{n}{a^{n}}} =a</annotation>
  </semantics>
</math>
</file>

<file path=Object 27/content.xml><?xml version="1.0" encoding="utf-8"?>
<math xmlns="http://www.w3.org/1998/Math/MathML" display="block">
  <semantics>
    <mroot>
      <mrow/>
      <mi>n</mi>
    </mroot>
    <annotation encoding="StarMath 5.0">nroot{n}{}</annotation>
  </semantics>
</math>
</file>

<file path=Object 28/content.xml><?xml version="1.0" encoding="utf-8"?>
<math xmlns="http://www.w3.org/1998/Math/MathML" display="block">
  <semantics>
    <mrow>
      <mfrac>
        <mrow>
          <mo stretchy="false">−</mo>
          <mi>p</mi>
        </mrow>
        <mn>2</mn>
      </mfrac>
      <mo stretchy="false">±</mo>
      <msqrt>
        <mrow>
          <msup>
            <mrow>
              <mo fence="true" stretchy="true">(</mo>
              <mrow>
                <mfrac>
                  <mi>p</mi>
                  <mn>2</mn>
                </mfrac>
              </mrow>
              <mo fence="true" stretchy="true">)</mo>
            </mrow>
            <mn>2</mn>
          </msup>
          <mo stretchy="false">−</mo>
          <mi>q</mi>
        </mrow>
      </msqrt>
    </mrow>
    <annotation encoding="StarMath 5.0">- p over 2+-sqrt {left (   p over 2 right )^2 - q}  </annotation>
  </semantics>
</math>
</file>

<file path=Object 29/content.xml><?xml version="1.0" encoding="utf-8"?>
<math xmlns="http://www.w3.org/1998/Math/MathML" display="block">
  <semantics>
    <mrow>
      <mi>D</mi>
      <mrow>
        <mspace width="2em"/>
        <mo stretchy="false">=</mo>
        <mspace width="2em"/>
      </mrow>
      <mrow>
        <msup>
          <mrow>
            <mo fence="true" stretchy="true">(</mo>
            <mrow>
              <mfrac>
                <mi>p</mi>
                <mn>2</mn>
              </mfrac>
            </mrow>
            <mo fence="true" stretchy="true">)</mo>
          </mrow>
          <mn>2</mn>
        </msup>
        <mo stretchy="false">−</mo>
        <mspace width="0.5em"/>
      </mrow>
      <mi>q</mi>
    </mrow>
    <annotation encoding="StarMath 5.0">D ~ = ~ left (  p over 2 right )^2 - `q  </annotation>
  </semantics>
</math>
</file>

<file path=Object 3/content.xml><?xml version="1.0" encoding="utf-8"?>
<math xmlns="http://www.w3.org/1998/Math/MathML" display="block">
  <semantics>
    <mrow>
      <mfrac>
        <mn>1</mn>
        <mn>4</mn>
      </mfrac>
      <mrow>
        <mspace width="2em"/>
        <mo stretchy="false">=</mo>
        <mspace width="2em"/>
      </mrow>
      <mfrac>
        <mn>3</mn>
        <mn>12</mn>
      </mfrac>
    </mrow>
    <annotation encoding="StarMath 5.0">1 over 4 ~= ~ 3 over 12</annotation>
  </semantics>
</math>
</file>

<file path=Object 30/content.xml><?xml version="1.0" encoding="utf-8"?>
<math xmlns="http://www.w3.org/1998/Math/MathML" display="block">
  <semantics>
    <mrow>
      <mo fence="true" stretchy="true">|</mo>
      <mrow>
        <mtable>
          <mtr>
            <mtd>
              <mrow>
                <mrow>
                  <mi>y</mi>
                  <mo stretchy="false">=</mo>
                  <mn>4</mn>
                </mrow>
                <mrow>
                  <mi>x</mi>
                  <mo stretchy="false">+</mo>
                  <mn>2</mn>
                </mrow>
              </mrow>
            </mtd>
          </mtr>
          <mtr>
            <mtd>
              <mrow>
                <mrow>
                  <mi>y</mi>
                  <mo stretchy="false">=</mo>
                  <mrow>
                    <mo stretchy="false">−</mo>
                    <mn>7</mn>
                  </mrow>
                </mrow>
                <mrow>
                  <mi>x</mi>
                  <mo stretchy="false">−</mo>
                  <mn>5</mn>
                </mrow>
              </mrow>
            </mtd>
          </mtr>
        </mtable>
      </mrow>
      <mo fence="true" stretchy="true">|</mo>
    </mrow>
    <annotation encoding="StarMath 5.0">left lline binom{y=4x+2}{y=-7x-5}  right rline </annotation>
  </semantics>
</math>
</file>

<file path=Object 31/content.xml><?xml version="1.0" encoding="utf-8"?>
<math xmlns="http://www.w3.org/1998/Math/MathML" display="block">
  <semantics>
    <mrow>
      <mo fence="true" stretchy="true">|</mo>
      <mrow>
        <mtable>
          <mtr>
            <mtd>
              <mrow>
                <mn>3</mn>
                <mrow>
                  <mi>x</mi>
                  <mo stretchy="false">=</mo>
                  <mn>4</mn>
                </mrow>
                <mrow>
                  <mi>y</mi>
                  <mo stretchy="false">−</mo>
                  <mn>7</mn>
                </mrow>
              </mrow>
            </mtd>
          </mtr>
          <mtr>
            <mtd>
              <mrow>
                <mn>3</mn>
                <mrow>
                  <mi>x</mi>
                  <mo stretchy="false">=</mo>
                  <mrow>
                    <mo stretchy="false">−</mo>
                    <mn>5</mn>
                  </mrow>
                </mrow>
                <mrow>
                  <mi>y</mi>
                  <mo stretchy="false">+</mo>
                  <mn>3</mn>
                </mrow>
              </mrow>
            </mtd>
          </mtr>
        </mtable>
      </mrow>
      <mo fence="true" stretchy="true">|</mo>
    </mrow>
    <annotation encoding="StarMath 5.0">left lline binom{3x=4y-7}{3x=-5y+3}  right rline </annotation>
  </semantics>
</math>
</file>

<file path=Object 32/content.xml><?xml version="1.0" encoding="utf-8"?>
<math xmlns="http://www.w3.org/1998/Math/MathML" display="block">
  <semantics>
    <mrow>
      <mo fence="true" stretchy="true">|</mo>
      <mrow>
        <mtable>
          <mtr>
            <mtd>
              <mrow>
                <mrow>
                  <mo stretchy="false">−</mo>
                  <mn>7</mn>
                </mrow>
                <mrow>
                  <mrow>
                    <mi>x</mi>
                    <mo stretchy="false">−</mo>
                    <mn>5</mn>
                  </mrow>
                  <mo stretchy="false">=</mo>
                  <mn>4</mn>
                </mrow>
                <mrow>
                  <mi>x</mi>
                  <mo stretchy="false">+</mo>
                  <mn>2</mn>
                </mrow>
              </mrow>
            </mtd>
          </mtr>
          <mtr>
            <mtd>
              <mrow>
                <mrow>
                  <mi>y</mi>
                  <mo stretchy="false">=</mo>
                  <mrow>
                    <mo stretchy="false">−</mo>
                    <mn>7</mn>
                  </mrow>
                </mrow>
                <mrow>
                  <mi>x</mi>
                  <mo stretchy="false">−</mo>
                  <mn>5</mn>
                </mrow>
              </mrow>
            </mtd>
          </mtr>
        </mtable>
      </mrow>
      <mo fence="true" stretchy="true">|</mo>
    </mrow>
    <annotation encoding="StarMath 5.0">left lline binom{-7x-5=4x+2}{y=-7x-5}  right rline </annotation>
  </semantics>
</math>
</file>

<file path=Object 33/content.xml><?xml version="1.0" encoding="utf-8"?>
<math xmlns="http://www.w3.org/1998/Math/MathML" display="block">
  <semantics>
    <mrow>
      <mo fence="true" stretchy="true">|</mo>
      <mrow>
        <mtable>
          <mtr>
            <mtd>
              <mrow>
                <mrow>
                  <mo stretchy="false">−</mo>
                  <mn>5</mn>
                </mrow>
                <mrow>
                  <mrow>
                    <mi>y</mi>
                    <mo stretchy="false">+</mo>
                    <mn>3</mn>
                  </mrow>
                  <mo stretchy="false">=</mo>
                  <mn>4</mn>
                </mrow>
                <mrow>
                  <mi>y</mi>
                  <mo stretchy="false">−</mo>
                  <mn>7</mn>
                </mrow>
              </mrow>
            </mtd>
          </mtr>
          <mtr>
            <mtd>
              <mrow>
                <mn>3</mn>
                <mrow>
                  <mi>x</mi>
                  <mo stretchy="false">=</mo>
                  <mrow>
                    <mo stretchy="false">−</mo>
                    <mn>5</mn>
                  </mrow>
                </mrow>
                <mrow>
                  <mi>y</mi>
                  <mo stretchy="false">+</mo>
                  <mn>3</mn>
                </mrow>
              </mrow>
            </mtd>
          </mtr>
        </mtable>
      </mrow>
      <mo fence="true" stretchy="true">|</mo>
    </mrow>
    <annotation encoding="StarMath 5.0">left lline binom{-5y+3=4y-7}{3x=-5y+3}  right rline </annotation>
  </semantics>
</math>
</file>

<file path=Object 34/content.xml><?xml version="1.0" encoding="utf-8"?>
<math xmlns="http://www.w3.org/1998/Math/MathML" display="block">
  <semantics>
    <mrow>
      <mo fence="true" stretchy="true">|</mo>
      <mrow>
        <mtable>
          <mtr>
            <mtd>
              <mrow>
                <mn>4</mn>
                <mrow>
                  <mi>x</mi>
                  <mo stretchy="false">+</mo>
                  <mn>2</mn>
                </mrow>
                <mrow>
                  <mi>y</mi>
                  <mo stretchy="false">=</mo>
                  <mrow>
                    <mo stretchy="false">−</mo>
                    <mn>5</mn>
                  </mrow>
                </mrow>
              </mrow>
            </mtd>
          </mtr>
          <mtr>
            <mtd>
              <mrow>
                <mrow>
                  <mo stretchy="false">−</mo>
                  <mn>7</mn>
                </mrow>
                <mrow>
                  <mi>x</mi>
                  <mo stretchy="false">−</mo>
                  <mn>2</mn>
                </mrow>
                <mrow>
                  <mi>y</mi>
                  <mo stretchy="false">=</mo>
                  <mn>8</mn>
                </mrow>
              </mrow>
            </mtd>
          </mtr>
        </mtable>
      </mrow>
      <mo fence="true" stretchy="true">|</mo>
    </mrow>
    <annotation encoding="StarMath 5.0">left lline binom{4x+2y=-5}{-7x-2y=8}  right rline </annotation>
  </semantics>
</math>
</file>

<file path=Object 35/content.xml><?xml version="1.0" encoding="utf-8"?>
<math xmlns="http://www.w3.org/1998/Math/MathML" display="block">
  <semantics>
    <mrow>
      <mo fence="true" stretchy="true">|</mo>
      <mrow>
        <mtable>
          <mtr>
            <mtd>
              <mrow>
                <mn>4</mn>
                <mrow>
                  <mi>x</mi>
                  <mo stretchy="false">+</mo>
                  <mn>4</mn>
                </mrow>
                <mrow>
                  <mi>y</mi>
                  <mo stretchy="false">=</mo>
                  <mn>8</mn>
                </mrow>
              </mrow>
            </mtd>
          </mtr>
          <mtr>
            <mtd>
              <mrow>
                <mn>5</mn>
                <mrow>
                  <mi>x</mi>
                  <mo stretchy="false">−</mo>
                  <mn>3</mn>
                </mrow>
                <mrow>
                  <mi>y</mi>
                  <mo stretchy="false">=</mo>
                  <mn>2</mn>
                </mrow>
              </mrow>
            </mtd>
          </mtr>
        </mtable>
      </mrow>
      <mo fence="true" stretchy="true">|</mo>
    </mrow>
    <annotation encoding="StarMath 5.0">left lline binom{4x+4y=8}{5x-3y=2}  right rline </annotation>
  </semantics>
</math>
</file>

<file path=Object 36/content.xml><?xml version="1.0" encoding="utf-8"?>
<math xmlns="http://www.w3.org/1998/Math/MathML" display="block">
  <semantics>
    <mrow>
      <mo fence="true" stretchy="true">|</mo>
      <mrow>
        <mtable>
          <mtr>
            <mtd>
              <mrow>
                <mrow>
                  <mo stretchy="false">−</mo>
                  <mn>3</mn>
                </mrow>
                <mrow>
                  <mi>x</mi>
                  <mo stretchy="false">=</mo>
                  <mn>3</mn>
                </mrow>
              </mrow>
            </mtd>
          </mtr>
          <mtr>
            <mtd>
              <mrow>
                <mrow>
                  <mo stretchy="false">−</mo>
                  <mn>7</mn>
                </mrow>
                <mrow>
                  <mi>x</mi>
                  <mo stretchy="false">−</mo>
                  <mn>2</mn>
                </mrow>
                <mrow>
                  <mi>y</mi>
                  <mo stretchy="false">=</mo>
                  <mn>8</mn>
                </mrow>
              </mrow>
            </mtd>
          </mtr>
        </mtable>
      </mrow>
      <mo fence="true" stretchy="true">|</mo>
    </mrow>
    <annotation encoding="StarMath 5.0">left lline binom{-3x=3}{-7x-2y=8}  right rline </annotation>
  </semantics>
</math>
</file>

<file path=Object 37/content.xml><?xml version="1.0" encoding="utf-8"?>
<math xmlns="http://www.w3.org/1998/Math/MathML" display="block">
  <semantics>
    <mrow>
      <mo fence="true" stretchy="true">|</mo>
      <mrow>
        <mtable>
          <mtr>
            <mtd>
              <mrow>
                <mn>12</mn>
                <mrow>
                  <mi>x</mi>
                  <mo stretchy="false">+</mo>
                  <mn>12</mn>
                </mrow>
                <mrow>
                  <mi>y</mi>
                  <mo stretchy="false">=</mo>
                  <mn>24</mn>
                </mrow>
              </mrow>
            </mtd>
          </mtr>
          <mtr>
            <mtd>
              <mrow>
                <mn>20</mn>
                <mrow>
                  <mi>x</mi>
                  <mo stretchy="false">−</mo>
                  <mn>12</mn>
                </mrow>
                <mrow>
                  <mi>y</mi>
                  <mo stretchy="false">=</mo>
                  <mn>8</mn>
                </mrow>
              </mrow>
            </mtd>
          </mtr>
        </mtable>
      </mrow>
      <mo fence="true" stretchy="true">|</mo>
    </mrow>
    <annotation encoding="StarMath 5.0">left lline binom{12x+12y=24}{20x-12y=8}  right rline </annotation>
  </semantics>
</math>
</file>

<file path=Object 38/content.xml><?xml version="1.0" encoding="utf-8"?>
<math xmlns="http://www.w3.org/1998/Math/MathML" display="block">
  <semantics>
    <mrow>
      <mo fence="true" stretchy="true">|</mo>
      <mrow>
        <mtable>
          <mtr>
            <mtd>
              <mrow>
                <mn>32</mn>
                <mrow>
                  <mi>x</mi>
                  <mo stretchy="false">=</mo>
                  <mn>32</mn>
                </mrow>
              </mrow>
            </mtd>
          </mtr>
          <mtr>
            <mtd>
              <mrow>
                <mn>20</mn>
                <mrow>
                  <mi>x</mi>
                  <mo stretchy="false">−</mo>
                  <mn>12</mn>
                </mrow>
                <mrow>
                  <mi>y</mi>
                  <mo stretchy="false">=</mo>
                  <mn>8</mn>
                </mrow>
              </mrow>
            </mtd>
          </mtr>
        </mtable>
      </mrow>
      <mo fence="true" stretchy="true">|</mo>
    </mrow>
    <annotation encoding="StarMath 5.0">left lline binom{32x=32}{20x-12y=8}  right rline </annotation>
  </semantics>
</math>
</file>

<file path=Object 39/content.xml><?xml version="1.0" encoding="utf-8"?>
<math xmlns="http://www.w3.org/1998/Math/MathML" display="block">
  <semantics>
    <mrow>
      <mo fence="true" stretchy="true">|</mo>
      <mrow>
        <mtable>
          <mtr>
            <mtd>
              <mrow>
                <mn>4</mn>
                <mrow>
                  <mi>x</mi>
                  <mo stretchy="false">+</mo>
                  <mn>2</mn>
                </mrow>
                <mrow>
                  <mi>y</mi>
                  <mo stretchy="false">=</mo>
                  <mrow>
                    <mo stretchy="false">−</mo>
                    <mn>5</mn>
                  </mrow>
                </mrow>
              </mrow>
            </mtd>
          </mtr>
          <mtr>
            <mtd>
              <mrow>
                <mrow>
                  <mi>y</mi>
                  <mo stretchy="false">=</mo>
                  <mrow>
                    <mrow>
                      <mo stretchy="false">−</mo>
                      <mn>4</mn>
                    </mrow>
                    <mo stretchy="false">−</mo>
                    <mn>3,5</mn>
                  </mrow>
                </mrow>
                <mi>x</mi>
              </mrow>
            </mtd>
          </mtr>
        </mtable>
      </mrow>
      <mo fence="true" stretchy="true">|</mo>
    </mrow>
    <annotation encoding="StarMath 5.0">left lline binom{4x+2y=-5}{y=-4-3,5x}  right rline </annotation>
  </semantics>
</math>
</file>

<file path=Object 4/content.xml><?xml version="1.0" encoding="utf-8"?>
<math xmlns="http://www.w3.org/1998/Math/MathML" display="block">
  <semantics>
    <mrow>
      <mfrac>
        <mi>p</mi>
        <mn>100</mn>
      </mfrac>
      <mrow>
        <mspace width="2em"/>
        <mo stretchy="false">=</mo>
        <mspace width="2em"/>
      </mrow>
      <mi>p</mi>
      <mtext>%</mtext>
      <mspace width="6em"/>
      <mi mathvariant="italic">oder</mi>
      <mspace width="6em"/>
      <mi>p</mi>
      <mtext>%</mtext>
      <mrow>
        <mspace width="2em"/>
        <mo stretchy="false">=</mo>
        <mspace width="2em"/>
      </mrow>
      <mfrac>
        <mi>p</mi>
        <mn>100</mn>
      </mfrac>
    </mrow>
    <annotation encoding="StarMath 5.0">p over 100 ~=~ p "%"  ~~~oder~~~ p "%" ~=~ p over 100  </annotation>
  </semantics>
</math>
</file>

<file path=Object 40/content.xml><?xml version="1.0" encoding="utf-8"?>
<math xmlns="http://www.w3.org/1998/Math/MathML" display="block">
  <semantics>
    <mrow>
      <mo fence="true" stretchy="true">|</mo>
      <mrow>
        <mtable>
          <mtr>
            <mtd>
              <mrow>
                <mn>4</mn>
                <mrow>
                  <mi>x</mi>
                  <mo stretchy="false">+</mo>
                  <mn>3</mn>
                </mrow>
                <mrow>
                  <mi>y</mi>
                  <mo stretchy="false">=</mo>
                  <mn>8</mn>
                </mrow>
              </mrow>
            </mtd>
          </mtr>
          <mtr>
            <mtd>
              <mrow>
                <mn>3</mn>
                <mrow>
                  <mi>y</mi>
                  <mo stretchy="false">=</mo>
                  <mn>2</mn>
                </mrow>
                <mrow>
                  <mi>x</mi>
                  <mo stretchy="false">+</mo>
                  <mn>2</mn>
                </mrow>
              </mrow>
            </mtd>
          </mtr>
        </mtable>
      </mrow>
      <mo fence="true" stretchy="true">|</mo>
    </mrow>
    <annotation encoding="StarMath 5.0">left lline binom{4x+3y=8}{3y=2x+2}  right rline </annotation>
  </semantics>
</math>
</file>

<file path=Object 41/content.xml><?xml version="1.0" encoding="utf-8"?>
<math xmlns="http://www.w3.org/1998/Math/MathML" display="block">
  <semantics>
    <mrow>
      <mo fence="true" stretchy="true">|</mo>
      <mrow>
        <mtable>
          <mtr>
            <mtd>
              <mrow>
                <mn>4</mn>
                <mrow>
                  <mi>x</mi>
                  <mo stretchy="false">+</mo>
                  <mn>2</mn>
                </mrow>
                <mrow>
                  <mrow>
                    <mo fence="true" stretchy="false">(</mo>
                    <mrow>
                      <mrow>
                        <mrow>
                          <mrow>
                            <mo stretchy="false">−</mo>
                            <mn>4</mn>
                          </mrow>
                          <mo stretchy="false">−</mo>
                          <mn>3,5</mn>
                        </mrow>
                        <mi>x</mi>
                      </mrow>
                    </mrow>
                    <mo fence="true" stretchy="false">)</mo>
                  </mrow>
                  <mo stretchy="false">=</mo>
                  <mrow>
                    <mo stretchy="false">−</mo>
                    <mn>5</mn>
                  </mrow>
                </mrow>
              </mrow>
            </mtd>
          </mtr>
          <mtr>
            <mtd>
              <mrow>
                <mrow>
                  <mi>y</mi>
                  <mo stretchy="false">=</mo>
                  <mrow>
                    <mrow>
                      <mo stretchy="false">−</mo>
                      <mn>4</mn>
                    </mrow>
                    <mo stretchy="false">−</mo>
                    <mn>3,5</mn>
                  </mrow>
                </mrow>
                <mi>x</mi>
              </mrow>
            </mtd>
          </mtr>
        </mtable>
      </mrow>
      <mo fence="true" stretchy="true">|</mo>
    </mrow>
    <annotation encoding="StarMath 5.0">left lline binom{4x+2(-4-3,5x)=-5}{y=-4-3,5x}  right rline </annotation>
  </semantics>
</math>
</file>

<file path=Object 42/content.xml><?xml version="1.0" encoding="utf-8"?>
<math xmlns="http://www.w3.org/1998/Math/MathML" display="block">
  <semantics>
    <mrow>
      <mo fence="true" stretchy="true">|</mo>
      <mrow>
        <mtable>
          <mtr>
            <mtd>
              <mrow>
                <mn>4</mn>
                <mrow>
                  <mi>x</mi>
                  <mo stretchy="false">+</mo>
                  <mn>2</mn>
                </mrow>
                <mrow>
                  <mrow>
                    <mi>x</mi>
                    <mo stretchy="false">+</mo>
                    <mn>2</mn>
                  </mrow>
                  <mo stretchy="false">=</mo>
                  <mn>8</mn>
                </mrow>
              </mrow>
            </mtd>
          </mtr>
          <mtr>
            <mtd>
              <mrow>
                <mn>3</mn>
                <mrow>
                  <mi>y</mi>
                  <mo stretchy="false">=</mo>
                  <mn>2</mn>
                </mrow>
                <mrow>
                  <mi>x</mi>
                  <mo stretchy="false">+</mo>
                  <mn>2</mn>
                </mrow>
              </mrow>
            </mtd>
          </mtr>
        </mtable>
      </mrow>
      <mo fence="true" stretchy="true">|</mo>
    </mrow>
    <annotation encoding="StarMath 5.0">left lline binom{4x+2x+2=8}{3y=2x+2}  right rline </annotation>
  </semantics>
</math>
</file>

<file path=Object 43/content.xml><?xml version="1.0" encoding="utf-8"?>
<math xmlns="http://www.w3.org/1998/Math/MathML" display="block">
  <semantics>
    <mrow>
      <mfrac>
        <mrow>
          <mo fence="true" stretchy="true">|</mo>
          <mrow>
            <mover accent="true">
              <mrow>
                <mi mathvariant="italic">SA</mi>
                <mi>'</mi>
              </mrow>
              <mo>¯</mo>
            </mover>
          </mrow>
          <mo fence="true" stretchy="true">|</mo>
        </mrow>
        <mrow>
          <mo fence="true" stretchy="true">|</mo>
          <mrow>
            <mover accent="true">
              <mi mathvariant="italic">SA</mi>
              <mo>¯</mo>
            </mover>
          </mrow>
          <mo fence="true" stretchy="true">|</mo>
        </mrow>
      </mfrac>
      <mo stretchy="false">=</mo>
      <mrow>
        <mo fence="true" stretchy="true">|</mo>
        <mrow>
          <mi>m</mi>
        </mrow>
        <mo fence="true" stretchy="true">|</mo>
      </mrow>
    </mrow>
    <annotation encoding="StarMath 5.0">abs{overline {SA'}}over abs{overline {SA}}=abs{m}  </annotation>
  </semantics>
</math>
</file>

<file path=Object 47/content.xml><?xml version="1.0" encoding="utf-8"?>
<math xmlns="http://www.w3.org/1998/Math/MathML" display="block">
  <semantics>
    <mrow>
      <mrow>
        <mfrac>
          <mrow>
            <mfrac>
              <mn>1</mn>
              <mn>2</mn>
            </mfrac>
            <mrow>
              <mrow>
                <mo fence="true" stretchy="true">|</mo>
                <mrow>
                  <mrow>
                    <mi mathvariant="italic">SA</mi>
                    <mi>'</mi>
                  </mrow>
                </mrow>
                <mo fence="true" stretchy="true">|</mo>
              </mrow>
              <mo stretchy="false">⋅</mo>
              <msub>
                <mi>h</mi>
                <mn>3</mn>
              </msub>
            </mrow>
          </mrow>
          <mrow>
            <mfrac>
              <mn>1</mn>
              <mn>2</mn>
            </mfrac>
            <mrow>
              <mrow>
                <mo fence="true" stretchy="true">|</mo>
                <mrow>
                  <mi mathvariant="italic">SA</mi>
                </mrow>
                <mo fence="true" stretchy="true">|</mo>
              </mrow>
              <mo stretchy="false">⋅</mo>
              <msub>
                <mi>h</mi>
                <mn>3</mn>
              </msub>
            </mrow>
          </mrow>
        </mfrac>
        <mo stretchy="false">=</mo>
        <mfrac>
          <mrow>
            <mfrac>
              <mn>1</mn>
              <mn>2</mn>
            </mfrac>
            <mrow>
              <mrow>
                <mo fence="true" stretchy="true">|</mo>
                <mrow>
                  <mrow>
                    <mi mathvariant="italic">SB</mi>
                    <mi>'</mi>
                  </mrow>
                </mrow>
                <mo fence="true" stretchy="true">|</mo>
              </mrow>
              <mo stretchy="false">⋅</mo>
              <msub>
                <mi>h</mi>
                <mn>4</mn>
              </msub>
            </mrow>
          </mrow>
          <mrow>
            <mfrac>
              <mn>1</mn>
              <mn>2</mn>
            </mfrac>
            <mrow>
              <mrow>
                <mo fence="true" stretchy="true">|</mo>
                <mrow>
                  <mi mathvariant="italic">SB</mi>
                </mrow>
                <mo fence="true" stretchy="true">|</mo>
              </mrow>
              <mo stretchy="false">⋅</mo>
              <msub>
                <mi>h</mi>
                <mn>4</mn>
              </msub>
            </mrow>
          </mrow>
        </mfrac>
      </mrow>
      <mo stretchy="false">⇔</mo>
      <mrow>
        <mfrac>
          <mrow>
            <mo fence="true" stretchy="true">|</mo>
            <mrow>
              <mrow>
                <mi mathvariant="italic">SA</mi>
                <mi>'</mi>
              </mrow>
            </mrow>
            <mo fence="true" stretchy="true">|</mo>
          </mrow>
          <mrow>
            <mo fence="true" stretchy="true">|</mo>
            <mrow>
              <mi mathvariant="italic">SA</mi>
            </mrow>
            <mo fence="true" stretchy="true">|</mo>
          </mrow>
        </mfrac>
        <mo stretchy="false">=</mo>
        <mfrac>
          <mrow>
            <mo fence="true" stretchy="true">|</mo>
            <mrow>
              <mrow>
                <mi mathvariant="italic">SB</mi>
                <mi>'</mi>
              </mrow>
            </mrow>
            <mo fence="true" stretchy="true">|</mo>
          </mrow>
          <mrow>
            <mo fence="true" stretchy="true">|</mo>
            <mrow>
              <mi mathvariant="italic">SB</mi>
            </mrow>
            <mo fence="true" stretchy="true">|</mo>
          </mrow>
        </mfrac>
      </mrow>
    </mrow>
    <annotation encoding="StarMath 5.0">{1 over 2  abs{SA'}  cdot h_3 } over {1 over 2  abs{SA}  cdot h_3 } = {1 over 2  abs{SB'}  cdot h_4 } over {1 over 2  abs{SB}  cdot h_4 }  dlrarrow abs{SA'} over abs{SA} = abs{SB'} over abs{SB}</annotation>
  </semantics>
</math>
</file>

<file path=Object 48/content.xml><?xml version="1.0" encoding="utf-8"?>
<math xmlns="http://www.w3.org/1998/Math/MathML" display="block">
  <semantics>
    <mrow>
      <mfrac>
        <mrow>
          <mi mathvariant="normal">Δ</mi>
          <mi mathvariant="italic">SA</mi>
          <mi>'</mi>
          <mi>B</mi>
        </mrow>
        <mrow>
          <mi mathvariant="normal">Δ</mi>
          <mi mathvariant="italic">SAB</mi>
        </mrow>
      </mfrac>
      <mo stretchy="false">=</mo>
      <mfrac>
        <mrow>
          <mi mathvariant="normal">Δ</mi>
          <mi mathvariant="italic">SAB</mi>
          <mi>'</mi>
        </mrow>
        <mrow>
          <mi mathvariant="normal">Δ</mi>
          <mi mathvariant="italic">SAB</mi>
        </mrow>
      </mfrac>
    </mrow>
    <annotation encoding="StarMath 5.0">{%DELTA SA'B} over {%DELTA SAB} = {%DELTA SAB'} over {%DELTA SAB} </annotation>
  </semantics>
</math>
</file>

<file path=Object 49/content.xml><?xml version="1.0" encoding="utf-8"?>
<math xmlns="http://www.w3.org/1998/Math/MathML" display="block">
  <semantics>
    <mrow>
      <mfrac>
        <mrow>
          <mo fence="true" stretchy="true">|</mo>
          <mrow>
            <mrow>
              <mi mathvariant="italic">SA</mi>
              <mi>'</mi>
            </mrow>
          </mrow>
          <mo fence="true" stretchy="true">|</mo>
        </mrow>
        <mrow>
          <mo fence="true" stretchy="true">|</mo>
          <mrow>
            <mi mathvariant="italic">SA</mi>
          </mrow>
          <mo fence="true" stretchy="true">|</mo>
        </mrow>
      </mfrac>
      <mo stretchy="false">=</mo>
      <mfrac>
        <mrow>
          <mo fence="true" stretchy="true">|</mo>
          <mrow>
            <mrow>
              <mi mathvariant="italic">SB</mi>
              <mi>'</mi>
            </mrow>
          </mrow>
          <mo fence="true" stretchy="true">|</mo>
        </mrow>
        <mrow>
          <mo fence="true" stretchy="true">|</mo>
          <mrow>
            <mi mathvariant="italic">SB</mi>
          </mrow>
          <mo fence="true" stretchy="true">|</mo>
        </mrow>
      </mfrac>
    </mrow>
    <annotation encoding="StarMath 5.0">abs{SA'} over abs{SA} = abs{SB'} over abs{SB}</annotation>
  </semantics>
</math>
</file>

<file path=Object 5/content.xml><?xml version="1.0" encoding="utf-8"?>
<math xmlns="http://www.w3.org/1998/Math/MathML" display="block">
  <semantics>
    <mtable>
      <mtr>
        <mtd>
          <mtext>Beispiel 1: 15 von 75 Schülern erhalten eine Ehrenurkunde.</mtext>
        </mtd>
      </mtr>
      <mtr>
        <mtd>
          <mrow>
            <mi>p</mi>
            <mrow>
              <mtext>%</mtext>
              <mo stretchy="false">=</mo>
              <mfrac>
                <mn>15</mn>
                <mn>75</mn>
              </mfrac>
              <mo stretchy="false">=</mo>
              <mfrac>
                <mn>5</mn>
                <mn>25</mn>
              </mfrac>
              <mo stretchy="false">=</mo>
              <mfrac>
                <mn>20</mn>
                <mn>100</mn>
              </mfrac>
              <mo stretchy="false">=</mo>
              <mn>20</mn>
            </mrow>
            <mtext>%</mtext>
          </mrow>
        </mtd>
      </mtr>
    </mtable>
    <annotation encoding="StarMath 5.0">"Beispiel 1: 15 von 75 Schülern erhalten eine Ehrenurkunde." 
newline
p "%" = 15 over 75 = 5 over 25 =20 over 100 = 20 "%"</annotation>
  </semantics>
</math>
</file>

<file path=Object 51/content.xml><?xml version="1.0" encoding="utf-8"?>
<math xmlns="http://www.w3.org/1998/Math/MathML" display="block">
  <semantics>
    <mrow>
      <mfrac>
        <mrow>
          <mo fence="true" stretchy="true">|</mo>
          <mrow>
            <mrow>
              <mi mathvariant="italic">SA</mi>
              <mi>'</mi>
            </mrow>
          </mrow>
          <mo fence="true" stretchy="true">|</mo>
        </mrow>
        <mrow>
          <mo fence="true" stretchy="true">|</mo>
          <mrow>
            <mi mathvariant="italic">SA</mi>
          </mrow>
          <mo fence="true" stretchy="true">|</mo>
        </mrow>
      </mfrac>
      <mo stretchy="false">=</mo>
      <mfrac>
        <mrow>
          <mo fence="true" stretchy="true">|</mo>
          <mrow>
            <mrow>
              <mi>A</mi>
              <mi>'</mi>
              <mi>B</mi>
              <mi>'</mi>
            </mrow>
          </mrow>
          <mo fence="true" stretchy="true">|</mo>
        </mrow>
        <mrow>
          <mo fence="true" stretchy="true">|</mo>
          <mrow>
            <mi mathvariant="italic">AB</mi>
          </mrow>
          <mo fence="true" stretchy="true">|</mo>
        </mrow>
      </mfrac>
    </mrow>
    <annotation encoding="StarMath 5.0">abs{SA'} over abs{SA} = abs{A'B'} over abs{AB}</annotation>
  </semantics>
</math>
</file>

<file path=Object 6/content.xml><?xml version="1.0" encoding="utf-8"?>
<math xmlns="http://www.w3.org/1998/Math/MathML" display="block">
  <semantics>
    <mtable>
      <mtr>
        <mtd>
          <mtext>Beispiel 2:  Ein Käseprodukt von 150 g enthält 66,5 g Wasser.</mtext>
        </mtd>
      </mtr>
      <mtr>
        <mtd>
          <mrow>
            <mi>p</mi>
            <mrow>
              <mtext>%</mtext>
              <mo stretchy="false">=</mo>
              <mfrac>
                <mn>66,5</mn>
                <mn>150</mn>
              </mfrac>
              <mo stretchy="false">=</mo>
              <mn>66,5</mn>
            </mrow>
            <mi mathvariant="normal">:</mi>
            <mrow>
              <mn>150</mn>
              <mo stretchy="false">=</mo>
              <mn>44</mn>
            </mrow>
            <mfrac>
              <mn>1</mn>
              <mn>3</mn>
            </mfrac>
            <mrow>
              <mtext>%</mtext>
              <mo stretchy="false">=</mo>
              <mn>44,</mn>
            </mrow>
            <mover accent="true">
              <mn>3</mn>
              <mo>¯</mo>
            </mover>
            <mtext>%</mtext>
          </mrow>
        </mtd>
      </mtr>
      <mtr>
        <mtd>
          <mrow>
            <mtext>NR.:</mtext>
            <mn>66,5</mn>
            <mi mathvariant="normal">:</mi>
            <mrow>
              <mn>150</mn>
              <mo stretchy="false">=</mo>
              <mn>0,44</mn>
            </mrow>
            <mspace width="0.5em"/>
            <mtext>Rest</mtext>
            <mrow>
              <mfrac>
                <mn>50</mn>
                <mn>100</mn>
              </mfrac>
              <mo stretchy="false">=</mo>
              <mn>44</mn>
            </mrow>
            <mfrac>
              <mn>1</mn>
              <mn>3</mn>
            </mfrac>
            <mtext>%</mtext>
            <mspace width="12em"/>
            <mi mathvariant="italic">Rest</mi>
            <mi mathvariant="normal">:</mi>
            <mrow>
              <mfrac>
                <mfrac>
                  <mn>50</mn>
                  <mn>100</mn>
                </mfrac>
                <mrow>
                  <mspace width="2em"/>
                  <mn>150</mn>
                  <mspace width="2em"/>
                </mrow>
              </mfrac>
              <mo stretchy="false">=</mo>
              <mfrac>
                <mn>50</mn>
                <mn>15000</mn>
              </mfrac>
              <mo stretchy="false">=</mo>
              <mfrac>
                <mn>1</mn>
                <mn>300</mn>
              </mfrac>
              <mo stretchy="false">=</mo>
              <mrow>
                <mn>1</mn>
                <mo stretchy="false">/</mo>
                <mn>3</mn>
              </mrow>
            </mrow>
            <mtext>%</mtext>
          </mrow>
        </mtd>
      </mtr>
      <mtr>
        <mtd columnalign="left">
          <mrow>
            <mspace width="10em"/>
            <munder accentunder="true">
              <mrow>
                <mn>60</mn>
                <mn>0</mn>
              </mrow>
              <mo>̲</mo>
            </munder>
          </mrow>
        </mtd>
      </mtr>
      <mtr>
        <mtd columnalign="left">
          <mrow>
            <mspace width="12.5em"/>
            <mn>6</mn>
            <mn>50</mn>
          </mrow>
        </mtd>
      </mtr>
      <mtr>
        <mtd columnalign="left">
          <mrow>
            <mspace width="12.5em"/>
            <munder accentunder="true">
              <mrow>
                <mn>6</mn>
                <mn>00</mn>
              </mrow>
              <mo>̲</mo>
            </munder>
          </mrow>
        </mtd>
      </mtr>
      <mtr>
        <mtd columnalign="left">
          <mrow>
            <mrow>
              <mspace width="15.5em"/>
              <mn>50</mn>
            </mrow>
            <mspace width="10em"/>
            <mtext>Das sind 50 Hundertstel als Rest.</mtext>
          </mrow>
        </mtd>
      </mtr>
    </mtable>
    <annotation encoding="StarMath 5.0">"Beispiel 2:  Ein Käseprodukt von 150 g enthält 66,5 g Wasser." 
newline
p "%" = 66,5 over 150 = 66,5 :150 = 44 1 over 3 "%" = 44, overline {3}"%" 
newline
"NR.:" 66,5:150=0,44 `"Rest" 50 over 100 = 44 1 over 3 "%" ~~~~~~   Rest: {50 over 100} over {~150~} = 50 over 15000  = 1 over 300 = 1/3 "%"              
newline
alignl { ~~~~ ` ` ` `underline {60 0}} 
newline
alignl  {~~~~~ ` ~6 50}
newline
alignl { ~~~~~~  `underline {6 00}} 
newline
alignl  {~~~~~~~ ` ` ` 50}~~~~~ "Das sind 50 Hundertstel als Rest."


</annotation>
  </semantics>
</math>
</file>

<file path=Object 7/content.xml><?xml version="1.0" encoding="utf-8"?>
<math xmlns="http://www.w3.org/1998/Math/MathML" display="block">
  <semantics>
    <mrow>
      <mi mathvariant="italic">Beispiel</mi>
      <mi mathvariant="normal">:</mi>
      <mrow>
        <mrow>
          <mstyle color="red">
            <mfrac>
              <mn>1</mn>
              <mn>2</mn>
            </mfrac>
          </mstyle>
          <mo stretchy="false">⋅</mo>
          <mstyle color="green">
            <mn>500</mn>
          </mstyle>
        </mrow>
        <mo stretchy="false">=</mo>
        <mstyle color="blue">
          <mn>250</mn>
        </mstyle>
      </mrow>
    </mrow>
    <annotation encoding="StarMath 5.0">Beispiel: color red {1 over 2} cdot color green {500} = color blue {250} </annotation>
  </semantics>
</math>
</file>

<file path=Object 8/content.xml><?xml version="1.0" encoding="utf-8"?>
<math xmlns="http://www.w3.org/1998/Math/MathML" display="block">
  <semantics>
    <mrow>
      <mi mathvariant="italic">Beispiel</mi>
      <mi mathvariant="normal">:</mi>
      <mrow>
        <mrow>
          <mstyle color="red">
            <mrow>
              <mn>50</mn>
              <mtext>%</mtext>
            </mrow>
          </mstyle>
          <mo stretchy="false">⋅</mo>
          <mstyle color="green">
            <mn>500</mn>
          </mstyle>
        </mrow>
        <mo stretchy="false">=</mo>
        <mrow>
          <mstyle color="red">
            <mfrac>
              <mn>50</mn>
              <mn>100</mn>
            </mfrac>
          </mstyle>
          <mo stretchy="false">⋅</mo>
          <mstyle color="green">
            <mn>500</mn>
          </mstyle>
        </mrow>
        <mo stretchy="false">=</mo>
        <mstyle color="blue">
          <mn>250</mn>
        </mstyle>
      </mrow>
    </mrow>
    <annotation encoding="StarMath 5.0">Beispiel: color red {50 "%"} cdot color green {500} = color red {50 over 100} cdot color green {500} = color blue {250} </annotation>
  </semantics>
</math>
</file>

<file path=Object 9/content.xml><?xml version="1.0" encoding="utf-8"?>
<math xmlns="http://www.w3.org/1998/Math/MathML" display="block">
  <semantics>
    <mrow>
      <mfrac>
        <mn>3</mn>
        <mn>10</mn>
      </mfrac>
      <mrow>
        <mspace width="22em"/>
        <mo stretchy="false">=</mo>
        <mspace width="18em"/>
      </mrow>
      <mfrac>
        <mn>30</mn>
        <mn>100</mn>
      </mfrac>
      <mrow>
        <mspace width="6em"/>
        <mo stretchy="false">=</mo>
        <mspace width="6em"/>
      </mrow>
      <mn>30</mn>
      <mtext>%</mtext>
    </mrow>
    <annotation encoding="StarMath 5.0">3 over 10 ~~~~~~~~~~~= ~~~~~~~~~30 over 100 ~~~=~~~ 30 "%"</annotation>
  </semantics>
</math>
</file>